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4 5555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12-2022 een besluit genomen op de aanvraag voor een omgevingsvergunning met zaaknummer 2022-303060.</text:p>
            <text:p text:style-name="common-al">De zaak betreft locatie Zeelberg 44 5555XG Valkenswaard en heeft de omschrijving "aanbouw woonhuis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dec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52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060</meta:user-defined>
    <meta:user-defined meta:name="DCTERMS.abstract">aanbouw woonhuis Zeelberg 44</meta:user-defined>
    <dc:language>nl</dc:language>
    <meta:user-defined meta:name="OVERHEIDop.locatietype/OVERHEIDop.gebiedsmarkering">Punt</meta:user-defined>
    <meta:user-defined meta:name="DC.title">Besluit aanvraag omgevingsvergunning Zeelberg 44 5555XG Valkenswa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92</meta:user-defined>
    <meta:user-defined meta:name="OVERHEIDop.GmbID/DC.identifier">gmb-2022-555292</meta:user-defined>
    <meta:user-defined meta:name="OVERHEIDop.versieInformatie"/>
  </office:meta>
</office:document-meta>
</file>