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Verlenging beslistermijn aanvraag vergunning voor splitsen woning (legalisatie) aan Geuzenweg 112, 1221 BW Hilversum</text:span>
          </text:p>
            <text:p text:style-name="common-al">
            
          </text:p>
            <text:p text:style-name="common-al">De Gemeente Hilversum heeft een aanvraag voor een omgevingsvergunning</text:p>
            <text:p text:style-name="common-al">ontvangen. De vergunning is aangevraagd voor splitsen woning (legalisatie) aan</text:p>
            <text:p text:style-name="common-al">Geuzenweg 112, 1221 BW Hilversum.</text:p>
            <text:p text:style-name="common-al">
            
          </text:p>
            <text:p text:style-name="common-al">
            <text:span text:style-name="nadrukvet">Waarom publiceert de gemeente dit bericht over de verlenging van de beslistermijn ?</text:span>
          </text:p>
            <text:p text:style-name="common-al">
            
          </text:p>
            <text:p text:style-name="common-al">Wij mogen de beslistermijn verlengen met 6 weken volgens artikel 3.9 lid 2</text:p>
            <text:p text:style-name="common-al">van de Wet algemene bepalingen omgevingsrecht (Wabo). Dat besluit moet worden</text:p>
            <text:p text:style-name="common-al">gepubliceerd. Tegen het verlengen van de beslistermijn staat geen bezwaar of</text:p>
            <text:p text:style-name="common-al">beroep open.</text:p>
            <text:p text:style-name="common-al">
            <text:span text:style-name="nadrukvet">Heeft u vragen over de verlenging van de beslistermijn ?</text:span>
          </text:p>
            <text:p text:style-name="common-al">
            
          </text:p>
            <text:p text:style-name="common-al">Hiervoor kunt u bellen met de gemeente. Dit kan via het telefoonnummer</text:p>
            <text:p text:style-name="last-al">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528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28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28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ilver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_VRG_DOS_851784</meta:user-defined>
    <dc:language>nl</dc:language>
    <meta:user-defined meta:name="OVERHEIDop.locatietype/OVERHEIDop.gebiedsmarkering">Punt</meta:user-defined>
    <meta:user-defined meta:name="DC.title">Reguliere procedure - aanvraag omgevingsvergunning modelkennisgevin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288</meta:user-defined>
    <meta:user-defined meta:name="OVERHEIDop.GmbID/DC.identifier">gmb-2022-555288</meta:user-defined>
    <meta:user-defined meta:name="OVERHEIDop.versieInformatie"/>
  </office:meta>
</office:document-meta>
</file>