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Waterloostraat 28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Waterloostraat 28 te Steyl</text:span>
          </text:p>
            <text:p text:style-name="common-al">Voor het oprichten van een woon-zorgcomplex</text:p>
            <text:p text:style-name="common-al">Afrondingsbrief verzonden op 13 december 2022</text:p>
            <text:p text:style-name="common-al">Kenmerk 2022-1403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55266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26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26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Melding Activiteitenbesluit - Waterloostraat 28 te Steyl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266</meta:user-defined>
    <meta:user-defined meta:name="OVERHEIDop.GmbID/DC.identifier">gmb-2022-555266</meta:user-defined>
    <meta:user-defined meta:name="OVERHEIDop.versieInformatie"/>
  </office:meta>
</office:document-meta>
</file>