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Milieuplatform Pijnacker-Nootdorp 2022</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6 december 2022;</text:p>
            <text:p text:style-name="al"/>
            <text:p text:style-name="al">gelet op artikel 3 van de Regeling adviescommissies college 2022;</text:p>
            <text:p text:style-name="al"/>
            <text:p text:style-name="al">
            <text:span text:style-name="nadrukvet">besluit:</text:span>
          </text:p>
            <text:p text:style-name="al"/>
            <text:p text:style-name="al">vast te stellen het Reglement Milieuplatform Pijnacker-Nootdorp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Waar in dit reglement de mannelijke vorm wordt gebruikt, zijn de vrouwelijke en genderneutrale vorm mede inbegrepen.</text:p>
          </text:section>
          <text:section text:name="artikel_id1-3-2-2-2" text:style-name="artikel">
            <text:p text:style-name="artikel_kop_titel"><text:span text:style-name="artikel_kop_label">Artikel</text:span> <text:span text:style-name="artikel_kop_nr">2</text:span> - Inleidende bepalingen en doelstelling</text:p>
            <text:list text:style-name="id1-3-2-2-2-2">
              <text:list-item text:style-override="id1-3-2-2-2-2">
                <text:number>1.</text:number>
                <text:p text:style-name="al">Er is een overlegorgaan dat tot doel heeft het college gevraagd en ongevraagd te adviseren over duurzaamheid, natuur en milieu: het Milieuplatform.</text:p>
              </text:list-item>
              <text:list-item text:style-override="id1-3-2-2-2-3">
                <text:number>2.</text:number>
                <text:p text:style-name="al">Het Milieuplatform stelt zich als onafhankelijk orgaan ten doel het bevorderen van een optimaal beleid en klimaat op het gebied van duurzaamheid, natuur en milieu in de gemeente Pijnacker-Nootdorp waarbij het zich richt op het gehele domein en meningen peilt over bestaand en nieuw te ontwikkelen beleid.</text:p>
              </text:list-item>
            </text:list>
          </text:section>
          <text:section text:name="artikel_id1-3-2-2-3" text:style-name="artikel">
            <text:p text:style-name="artikel_kop_titel"><text:span text:style-name="artikel_kop_label">Artikel</text:span> <text:span text:style-name="artikel_kop_nr">2</text:span> - Samenstelling en benoeming</text:p>
            <text:list text:style-name="id1-3-2-2-3-2">
              <text:list-item text:style-override="id1-3-2-2-3-2">
                <text:number>1.</text:number>
                <text:p text:style-name="al">Het Milieuplatform bestaat uit minimaal 7 en maximaal 11 leden.</text:p>
              </text:list-item>
              <text:list-item text:style-override="id1-3-2-2-3-3">
                <text:number>2.</text:number>
                <text:p text:style-name="al">De leden van het Milieuplatform worden, op voordracht van de zittende leden, benoemd door het college. </text:p>
              </text:list-item>
              <text:list-item text:style-override="id1-3-2-2-3-4">
                <text:number>3.</text:number>
                <text:p text:style-name="al">De zittingsperiode van de leden van het Milieuplatform is vier jaar.</text:p>
              </text:list-item>
              <text:list-item text:style-override="id1-3-2-2-3-5">
                <text:number>4.</text:number>
                <text:p text:style-name="al">Aftredende leden kunnen eenmaal voor een aansluitende termijn worden herbenoemd.</text:p>
              </text:list-item>
              <text:list-item text:style-override="id1-3-2-2-3-6">
                <text:number>5.</text:number>
                <text:p text:style-name="al">Het Milieuplatform stelt, met inachtneming met het vierde lid, een rooster van aan- en aftreden op.</text:p>
              </text:list-item>
              <text:list-item text:style-override="id1-3-2-2-3-7">
                <text:number>6.</text:number>
                <text:p text:style-name="al">De leden van het Milieuplatform kunnen te allen tijde ontslag nemen. De daartoe strekkende kennisgeving zenden zij aan het college.</text:p>
              </text:list-item>
              <text:list-item text:style-override="id1-3-2-2-3-8">
                <text:number>7.</text:number>
                <text:p text:style-name="al">Bij ontslag als lid van het Milieuplatform blijft het lid, indien door zijn ontslag het aantal leden daalt onder het minimum aantal van 7 leden, zijn functie vervullen totdat in zijn opvolging is voorzien of tot drie maanden na zijn aftreden.</text:p>
              </text:list-item>
              <text:list-item text:style-override="id1-3-2-2-3-9">
                <text:number>8.</text:number>
                <text:p text:style-name="al">De leden dienen te beschikken over affiniteit of relevante deskundigheid op het beleidsterrein van duurzaamheid, natuur en milieu. Het bezit van kennis van en contacten met organisaties die binnen de gemeente op dit beleidsterrein actief zijn strekt tot aanbeveling.</text:p>
              </text:list-item>
              <text:list-item text:style-override="id1-3-2-2-3-10">
                <text:number>9.</text:number>
                <text:p text:style-name="al">Bij de samenstelling wordt een zo breed mogelijke achtergrond nagestreefd zodat alle onderdelen van het beleidsterrein zijn vertegenwoordigd.</text:p>
              </text:list-item>
            </text:list>
          </text:section>
          <text:section text:name="artikel_id1-3-2-2-4" text:style-name="artikel">
            <text:p text:style-name="artikel_kop_titel"><text:span text:style-name="artikel_kop_label">Artikel</text:span> <text:span text:style-name="artikel_kop_nr">3</text:span> - De voorzitter</text:p>
            <text:list text:style-name="id1-3-2-2-4-2">
              <text:list-item text:style-override="id1-3-2-2-4-2">
                <text:number>1.</text:number>
                <text:p text:style-name="al">Het Milieuplatform heeft een onafhankelijk voorzitter.</text:p>
              </text:list-item>
              <text:list-item text:style-override="id1-3-2-2-4-3">
                <text:number>2.</text:number>
                <text:p text:style-name="al">De voorzitter behartigt de lopende algemene zaken en bereidt, in overleg met de verantwoordelijk portefeuillehouder(s) de vergaderingen van het Milieuplatform voor. Zij worden hierbij ondersteund door de ambtelijk secretaris.</text:p>
              </text:list-item>
              <text:list-item text:style-override="id1-3-2-2-4-4">
                <text:number>3.</text:number>
                <text:p text:style-name="al">De voorzitter wordt, op voordracht van de zittende leden van het Milieuplatform, door het college voor een periode van vier jaar benoemd.</text:p>
              </text:list-item>
              <text:list-item text:style-override="id1-3-2-2-4-5">
                <text:number>4.</text:number>
                <text:p text:style-name="al">De voorzitter kan eenmaal voor een aansluitende termijn worden herbenoemd.</text:p>
              </text:list-item>
            </text:list>
          </text:section>
          <text:section text:name="artikel_id1-3-2-2-5" text:style-name="artikel">
            <text:p text:style-name="artikel_kop_titel"><text:span text:style-name="artikel_kop_label">Artikel</text:span> <text:span text:style-name="artikel_kop_nr">4</text:span> - Secretaris en wijze van verslaglegging</text:p>
            <text:list text:style-name="id1-3-2-2-5-2">
              <text:list-item text:style-override="id1-3-2-2-5-2">
                <text:number>1.</text:number>
                <text:p text:style-name="al">Het college wijst een ambtelijk secretaris aan die het Milieuplatform in zijn werkzaamheden bijstaat en die als zodanig een raadgevende stem heeft, zorg draagt voor de uitnodigingen en informatie uit de gemeentelijke organisatie verstrekt.</text:p>
              </text:list-item>
              <text:list-item text:style-override="id1-3-2-2-5-3">
                <text:number>2.</text:number>
                <text:p text:style-name="al">De secretaris is belast met het maken van een zakelijk verslag van hetgeen in de vergadering van het Milieuplatform is besproken.</text:p>
              </text:list-item>
              <text:list-item text:style-override="id1-3-2-2-5-4">
                <text:number>3.</text:number>
                <text:p text:style-name="al">Het concept verslag wordt na de vergadering aan de leden toegezonden.</text:p>
              </text:list-item>
              <text:list-item text:style-override="id1-3-2-2-5-5">
                <text:number>4.</text:number>
                <text:p text:style-name="al">Het verslag wordt in de eerstkomende vergadering definitief vastgesteld.</text:p>
              </text:list-item>
            </text:list>
          </text:section>
          <text:section text:name="artikel_id1-3-2-2-6" text:style-name="artikel">
            <text:p text:style-name="artikel_kop_titel"><text:span text:style-name="artikel_kop_label">Artikel</text:span> <text:span text:style-name="artikel_kop_nr">5</text:span> - Werkwijze en besluitvorming</text:p>
            <text:list text:style-name="id1-3-2-2-6-2">
              <text:list-item text:style-override="id1-3-2-2-6-2">
                <text:number>1.</text:number>
                <text:p text:style-name="al">Het Milieuplatform vergadert viermaal per jaar en verder zo dikwijls als de voorzitter nodig oordeelt. Tevens belegt de voorzitter een vergadering indien ten minste drie leden hem daartoe schriftelijk onder opgave van de reden verzoeken.</text:p>
              </text:list-item>
              <text:list-item text:style-override="id1-3-2-2-6-3">
                <text:number>2.</text:number>
                <text:p text:style-name="al">De uitnodiging voor een vergadering geschiedt ten minste twee weken voor de datum waarop de vergadering plaatsvindt. De uitnodiging bevat tevens de agenda en de stukken.</text:p>
              </text:list-item>
              <text:list-item text:style-override="id1-3-2-2-6-4">
                <text:number>3.</text:number>
                <text:p text:style-name="al">Besluiten over adviezen kunnen worden genomen indien ten minste de helft van het aantal leden aanwezig is. </text:p>
              </text:list-item>
              <text:list-item text:style-override="id1-3-2-2-6-5">
                <text:number>4.</text:number>
                <text:p text:style-name="al">Het Milieuplatform adviseert op basis van consensus. Indien sprake is van verschillende gezichtspunten, dan neemt het Milieuplatform deze meerderheids- of minderheidsstandpunten in het advies op. </text:p>
              </text:list-item>
              <text:list-item text:style-override="id1-3-2-2-6-6">
                <text:number>5.</text:number>
                <text:p text:style-name="al">De verantwoordelijke portefeuillehouder is bij de vergaderingen van het Milieuplatform aanwezig.</text:p>
              </text:list-item>
              <text:list-item text:style-override="id1-3-2-2-6-7">
                <text:number>6.</text:number>
                <text:p text:style-name="al">Het college vraagt het Milieuplatform om advies over de conceptversies van omgevingsprogramma’s en andere beleidsnota’s op het gebied van duurzaamheid, natuur en milieu.</text:p>
              </text:list-item>
              <text:list-item text:style-override="id1-3-2-2-6-8">
                <text:number>7.</text:number>
                <text:p text:style-name="al">Het Milieuplatform ontvangt standaard een reactie van het college op uitgebrachte adviezen. De raad ontvangt hiervan een afschrift. </text:p>
              </text:list-item>
              <text:list-item text:style-override="id1-3-2-2-6-9">
                <text:number>8.</text:number>
                <text:p text:style-name="al">Wanneer het Milieuplatform een zienswijze heeft ingediend wordt deze zienswijze beantwoord door het bevoegde bestuursorgaan en wordt het Milieuplatform daarover geïnformeerd.</text:p>
              </text:list-item>
            </text:list>
          </text:section>
          <text:section text:name="artikel_id1-3-2-2-7" text:style-name="artikel">
            <text:p text:style-name="artikel_kop_titel"><text:span text:style-name="artikel_kop_label">Artikel</text:span> <text:span text:style-name="artikel_kop_nr">6</text:span> - Deelname aan de vergadering door anderen dan de voorzitter, de portefeuillehouder of de leden</text:p>
            <text:p text:style-name="al">De voorzitter kan, al dan niet op verzoek van de leden van het Milieuplatform, andere deskundigen of belanghebbenden uitnodigen de vergadering bij te wonen of daarin te verschijnen teneinde desgevraagd over de aan de orde zijnde zaken nadere informatie te verstrekken of aan de beraadslaging deel te nemen.</text:p>
          </text:section>
          <text:section text:name="artikel_id1-3-2-2-8" text:style-name="artikel">
            <text:p text:style-name="artikel_kop_titel"><text:span text:style-name="artikel_kop_label">Artikel</text:span> <text:span text:style-name="artikel_kop_nr">7</text:span> - Openbaarheid</text:p>
            <text:p text:style-name="al">De vergaderingen van het Milieuplatform zijn openbaar. De verslagen van de vergaderingen en de adviezen worden op de internetsite van de gemeente Pijnacker-Nootdorp geplaatst. </text:p>
          </text:section>
          <text:section text:name="artikel_id1-3-2-2-9" text:style-name="artikel">
            <text:p text:style-name="artikel_kop_titel"><text:span text:style-name="artikel_kop_label">Artikel</text:span> <text:span text:style-name="artikel_kop_nr">8</text:span> - Vergoedingen</text:p>
            <text:list text:style-name="id1-3-2-2-9-2">
              <text:list-item text:style-override="id1-3-2-2-9-2">
                <text:number>1.</text:number>
                <text:p text:style-name="al">De onafhankelijk voorzitter van het Milieuplatform ontvangt voor het bijwonen van een vergadering een vergoeding als bedoeld in artikel 3.4.1, eerste lid, van het Rechtspositiebesluit decentrale politieke ambtsdragers.</text:p>
              </text:list-item>
              <text:list-item text:style-override="id1-3-2-2-9-3">
                <text:number>2.</text:number>
                <text:p text:style-name="al">De leden van het Milieuplatform ontvangen geen vergoeding voor hun werkzaamheden, in welke vorm dan ook.</text:p>
              </text:list-item>
            </text:list>
          </text:section>
          <text:section text:name="artikel_id1-3-2-2-10" text:style-name="artikel">
            <text:p text:style-name="artikel_kop_titel"><text:span text:style-name="artikel_kop_label">Artikel</text:span> <text:span text:style-name="artikel_kop_nr">9</text:span> - Financiën</text:p>
            <text:p text:style-name="al">Jaarlijks zal voor het functioneren van het Milieuplatform een budget in de gemeentebegroting worden opgenomen ten behoeve van advisering, werkbezoeken, deskundigheidsbevordering, etc.</text:p>
          </text:section>
          <text:section text:name="artikel_id1-3-2-2-11" text:style-name="artikel">
            <text:p text:style-name="artikel_kop_titel"><text:span text:style-name="artikel_kop_label">Artikel</text:span> <text:span text:style-name="artikel_kop_nr">10</text:span> - Afwijken bepalingen reglement</text:p>
            <text:p text:style-name="al">In overleg met het college kan van de bepalingen uit dit reglement worden afgeweken.</text:p>
          </text:section>
          <text:section text:name="artikel_id1-3-2-2-12" text:style-name="artikel">
            <text:p text:style-name="artikel_kop_titel"><text:span text:style-name="artikel_kop_label">Artikel</text:span> <text:span text:style-name="artikel_kop_nr">11</text:span> - Inwerkingtreding</text:p>
            <text:list text:style-name="id1-3-2-2-12-2">
              <text:list-item text:style-override="id1-3-2-2-12-2">
                <text:number>1.</text:number>
                <text:p text:style-name="al">Dit besluit treedt in werking op de eerste dag na bekendmaking.</text:p>
              </text:list-item>
              <text:list-item text:style-override="id1-3-2-2-12-3">
                <text:number>2.</text:number>
                <text:p text:style-name="al">De zitting hebbende leden en voorzitter worden geacht voor de eerste maal te zijn benoemd op het moment van het inwerking treden van dit reglement. </text:p>
              </text:list-item>
              <text:list-item text:style-override="id1-3-2-2-12-4">
                <text:number>3.</text:number>
                <text:p text:style-name="al">Op de datum van inwerkintreding van dit besluit, vervalt het Installatiedocument Milieuplatform van 26 februari 2002, gewijzigd op 13 juli 2010.</text:p>
              </text:list-item>
            </text:list>
          </text:section>
          <text:section text:name="artikel_id1-3-2-2-13" text:style-name="artikel">
            <text:p text:style-name="artikel_kop_titel"><text:span text:style-name="artikel_kop_label">Artikel</text:span> <text:span text:style-name="artikel_kop_nr">12</text:span> - Citeerartikel</text:p>
            <text:p text:style-name="al">Dit besluit wordt aangehaald als: “Reglement Milieuplatform Pijnacker-Nootdorp 2022”.</text:p>
          </text:section>
        </text:section>
        <text:section text:name="regeling-sluiting_id1-3-2-3" text:style-name="regeling-sluiting">
          <text:section text:name="ondertekening_id1-3-2-3-1">
            <text:p><text:span text:style-name="functie">Vastgesteld in de vergadering van 6 december 2022.</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525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5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5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DC.source">Regeling adviescommissies college 2022]|[https://lokaleregelgeving.overheid.nl/CVDR682831/1</meta:user-defined>
    <meta:user-defined meta:name="OVERHEIDop.referentienummer">1388593/1232134</meta:user-defined>
    <meta:user-defined meta:name="DCTERMS.alternative">Reglement Milieuplatform Pijnacker-Nootdorp 2022</meta:user-defined>
    <dc:language>nl</dc:language>
    <meta:user-defined meta:name="OVERHEIDop.locatietype/OVERHEIDop.gebiedsmarkering">Gemeente</meta:user-defined>
    <meta:user-defined meta:name="DC.title">Reglement Milieuplatform Pijnacker-Nootdorp 2022</meta:user-defined>
    <meta:user-defined meta:name="DCTERMS.W3CDTF/DCTERMS.available">2022-12-16</meta:user-defined>
    <meta:user-defined meta:name="DCTERMS.W3CDTF/OVERHEIDop.jaargang">2022</meta:user-defined>
    <meta:user-defined meta:name="OVERHEIDop.publicationIssue">555256</meta:user-defined>
    <meta:user-defined meta:name="OVERHEIDop.betreftRegeling">CVDR686097_1</meta:user-defined>
    <meta:user-defined meta:name="xs:date/OVERHEIDop.startdatum">2022-12-17</meta:user-defined>
    <meta:user-defined meta:name="OVERHEIDop.GmbID/DC.identifier">gmb-2022-555256</meta:user-defined>
    <meta:user-defined meta:name="OVERHEIDop.versieInformatie"/>
  </office:meta>
</office:document-meta>
</file>