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6*"/>
    </style:style>
    <style:style style:family="table-column" style:parent-style-name="colspec" style:name="id1-3-2-4-9-1-1">
      <style:table-column-properties style:rel-column-width="13*"/>
    </style:style>
    <style:style style:family="table-column" style:parent-style-name="colspec" style:name="id1-3-2-4-9-1-2">
      <style:table-column-properties style:rel-column-width="48*"/>
    </style:style>
    <style:style style:family="table-column" style:parent-style-name="colspec" style:name="id1-3-2-4-9-1-3">
      <style:table-column-properties style:rel-column-width="20*"/>
    </style:style>
    <style:style style:family="table-column" style:parent-style-name="colspec" style:name="id1-3-2-4-9-1-4">
      <style:table-column-properties style:rel-column-width="11*"/>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6*"/>
    </style: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21-4">
      <text:list-level-style-bullet style:num-suffix="" text:bullet-char="​" text:level="1">
        <style:list-level-properties text:min-label-width="10mm"/>
      </text:list-level-style-bullet>
    </text:list-style>
    <text:list-style style:name="id1-3-2-4-21-5">
      <text:list-level-style-bullet style:num-suffix="" text:bullet-char="​" text:level="1">
        <style:list-level-properties text:min-label-width="10mm"/>
      </text:list-level-style-bullet>
    </text:list-style>
    <text:list-style style:name="id1-3-2-4-21-6">
      <text:list-level-style-bullet style:num-suffix="" text:bullet-char="​" text:level="1">
        <style:list-level-properties text:min-label-width="10mm"/>
      </text:list-level-style-bullet>
    </text:list-style>
    <text:list-style style:name="id1-3-2-4-21-7">
      <text:list-level-style-bullet style:num-suffix="" text:bullet-char="​" text:level="1">
        <style:list-level-properties text:min-label-width="10mm"/>
      </text:list-level-style-bullet>
    </text:list-style>
    <text:list-style style:name="id1-3-2-4-21-8">
      <text:list-level-style-bullet style:num-suffix="" text:bullet-char="​" text:level="1">
        <style:list-level-properties text:min-label-width="10mm"/>
      </text:list-level-style-bullet>
    </text:list-style>
    <text:list-style style:name="id1-3-2-4-21-9">
      <text:list-level-style-bullet style:num-suffix="" text:bullet-char="​" text:level="1">
        <style:list-level-properties text:min-label-width="10mm"/>
      </text:list-level-style-bullet>
    </text:list-style>
    <text:list-style style:name="id1-3-2-4-21-10">
      <text:list-level-style-bullet style:num-suffix="" text:bullet-char="​" text:level="1">
        <style:list-level-properties text:min-label-width="10mm"/>
      </text:list-level-style-bullet>
    </text:list-style>
    <text:list-style style:name="id1-3-2-4-21-11">
      <text:list-level-style-bullet style:num-suffix="" text:bullet-char="​" text:level="1">
        <style:list-level-properties text:min-label-width="10mm"/>
      </text:list-level-style-bullet>
    </text:list-style>
    <text:list-style style:name="id1-3-2-4-21-12">
      <text:list-level-style-bullet style:num-suffix="" text:bullet-char="​" text:level="1">
        <style:list-level-properties text:min-label-width="10mm"/>
      </text:list-level-style-bullet>
    </text:list-style>
    <text:list-style style:name="id1-3-2-4-21-13">
      <text:list-level-style-bullet style:num-suffix="" text:bullet-char="​" text:level="1">
        <style:list-level-properties text:min-label-width="10mm"/>
      </text:list-level-style-bullet>
    </text:list-style>
    <text:list-style style:name="id1-3-2-4-21-14">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erlen - Legesverordening 2023</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2 november 2022;</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LEGESVERORDENING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beschikkingen op verzoek- en bezwaarschriften met betrekking tot de plaatselijke belastingen;</text:p>
              </text:list-item>
              <text:list-item text:style-override="id1-3-2-2-5-3-4">
                <text:number>d.</text:number>
                <text:p text:style-name="al">de openbare besturen voor zover het nasporingen, stukken, inlichtingen of andere diensten, niet zijnde vergunningen, betreft, die door hen in het openbaar belang zijn gedaan/gevraagd;</text:p>
              </text:list-item>
              <text:list-item text:style-override="id1-3-2-2-5-3-5">
                <text:number>e.</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item text:style-override="id1-3-2-2-5-3-6">
                <text:number>f.</text:number>
                <text:p text:style-name="al">een vergunning ingevolge de Wabo (Wet algemene bepalingen omgevingsrecht) voor het plaatsen van zonnecellen en/of zonnecollectoren op bouwwerken die ingevolge de Erfgoedwet, de gemeentelijke- of provinciale Erfgoedverordening danwel na het in werking treden op grond van de Omgevingswet als monument zijn aangewezen of op grond van deze wetgeving in een beschermd stads- en dorpsgezicht liggen, tenzij voor die plaatsing op een niet als zodanig aangewezen of gelegen bouwwerk een vergunning ingevolge de Omgevingswet vereist zou zij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14 dagen na de dagtekening van de kennisgeving.</text:p>
              </text:list-item>
              <text:list-item text:style-override="id1-3-2-2-8-2-4">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5">
                <text:number>d.</text:number>
                <text:p text:style-name="al">langs elektronische weg na indiening van de aanvraag wordt gedaan, binnen 14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 </text:p>
                  </text:list-item>
                  <text:list-item text:style-override="id1-3-2-2-11-3-2-3-2">
                    <text:number>2.</text:number>
                    <text:p text:style-name="al">hoofdstuk 3 (rijbewijzen); </text:p>
                  </text:list-item>
                  <text:list-item text:style-override="id1-3-2-2-11-3-2-3-3">
                    <text:number>3.</text:number>
                    <text:p text:style-name="al">onderdeel 1.4.2 (papieren verstrekking uit de basisadministratie personen); </text:p>
                  </text:list-item>
                  <text:list-item text:style-override="id1-3-2-2-11-3-2-3-4">
                    <text:number>4.</text:number>
                    <text:p text:style-name="al">onderdeel 1.9.4 (verklaring omtrent het gedrag); </text:p>
                  </text:list-item>
                  <text:list-item text:style-override="id1-3-2-2-11-3-2-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2, van 3 nov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item text:style-override="id1-3-2-2-13-2-3">
                <text:number>3.</text:number>
                <text:p text:style-name="al">In enkele artikelen van de tarieventabel van deze verordening wordt verwezen naar NEN-norm 5725. Deze NEN-norm ligt tijdens de openingstijden ter inzage.</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1 december 2022.</text:span></text:p>
            <text:p><text:span text:style-name="functie">griffier, </text:span></text:p>
            <text:p><text:span text:style-name="functie">drs. T.W. Zwemmer</text:span></text:p>
            <text:p><text:span text:style-name="functie">voorzitter,</text:span></text:p>
            <text:p><text:span text:style-name="functie">drs. R. Wever</text:span></text:p>
          </text:section>
        </text:section>
        <text:section text:name="bijlage_id1-3-2-4" text:style-name="bijlage">
          <text:p text:style-name="bijlage_top"/>
          <text:p text:style-name="hoofdstuk_kop"><text:span text:style-name="label"/> <text:span text:style-name="nr"/> TARIEVENTABEL BEHORENDE BIJ DE LEGESVERODENING 2023</text:p>
          <text:p text:style-name="al"/>
          <text:p text:style-name="al">TITEL 1 ALGEMENE DIENSTVERL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sluiten van een huwelijk dan wel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tis huwelijk als bedoeld in artikel 4 van de Wet van 23 april 1879 (Stbl. 72) op maandag om 10.00 uur en 10.2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asishuwelijk op maandag t/m donderdag in het stadhuis (incl. buitengewoon ambtenaar van de burgerlijke stand)</text:p>
                </table:table-cell>
                <table:table-cell table:style-name="entry" table:number-rows-spanned="1" table:number-columns-spanned="1">
                  <text:p text:style-name="table_al">€ 173,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luxe huwelijk op maandag t/m vrijdag in het stadhuis (excl. buitengewoon ambtenaar van de burgerlijke stand en incl. trouwboekje)</text:p>
                </table:table-cell>
                <table:table-cell table:style-name="entry" table:number-rows-spanned="1" table:number-columns-spanned="1">
                  <text:p text:style-name="table_al">€ 266,6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luxe huwelijk op maandag t/m zaterdag op een buiten locatie (excl. locatiekosten en buitengewoon ambtenaar burgerlijke stand en incl. trouwboekje)</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entry" table:number-rows-spanned="1" table:number-columns-spanned="1">
                  <text:p text:style-name="table_al">€ 347,1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voltrekken van de huwelijksceremonie door een buitengewoon ambtenaar van de burgerlijke stand van de gemeente</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géén bevoegd trouwambtenaar is in een andere Nederlandse gemeente, in combinatie met een luxe huwelijk</text:p>
                </table:table-cell>
                <table:table-cell table:style-name="entry" table:number-rows-spanned="1" table:number-columns-spanned="1">
                  <text:p text:style-name="table_al">€ 231,4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dien betrokkene wel bevoegd trouwambtenaar is in een andere Nederlandse gemeente, in combinatie met een luxe huwelijk</text:p>
                </table:table-cell>
                <table:table-cell table:style-name="entry" table:number-rows-spanned="1" table:number-columns-spanned="1">
                  <text:p text:style-name="table_al">€ 127,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oltrekken van een huwelijk of registratie van een partnerschap in een bijzonder huis op grond van artikel 64, Boek 1, van het Burgerlijk Wetboek, wordt het tarief onder 1.1.1.1 vermeerderd met</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3">
                  <text:p text:style-name="table_al">Getuig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or de gemeente beschikbaar stellen van getuigen bij een huwelijksvoltrekking of registratie van een partnerschap, per getuige (maandag t/m vrijdag)</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de annulering plaatsvindt terwijl nog geen voornemen om in het huwelijk te treden kenbaar is gemaakt</text:p>
                </table:table-cell>
                <table:table-cell table:style-name="entry" table:number-rows-spanned="1" table:number-columns-spanned="1">
                  <text:p text:style-name="table_al">€ 127,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text:p>
                </table:table-cell>
                <table:table-cell table:style-name="entry" table:number-rows-spanned="1" table:number-columns-spanned="1">
                  <text:p text:style-name="table_al">€ 254,1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op basis van de Wet basisregistratie personen</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erstrekken van bewijs van in leven zij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text:p>
                </table:table-cell>
                <table:table-cell table:style-name="entry" table:number-rows-spanned="1" table:number-columns-spanned="1">
                  <text:p text:style-name="table_al">€ 112,05</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strekken van inlichtingen of de afgifte van een uittreksel ten behoeve van een verklaring van erfrech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ieder niet afzonderlijk genoemde verklaring of bewijsstuk</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bezorgen van een document als bedoeld in de hoofdstukken 2 en 3 op een adres naar keuze in Nederland</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bezorgen van een extra document op een adres naar keuze in Nederland</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zage in geregistreerde gegevens en inzage in aan derden verstrekte gegevens uit de basisregistratie person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9,70</text:p>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50,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98,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2 bedoelde ontheffing</text:p>
                </table:table-cell>
                <table:table-cell table:style-name="entry" table:number-rows-spanned="1" table:number-columns-spanned="1">
                  <text:p text:style-name="table_al">€ 99,95</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3">
                  <text:p text:style-name="table_al">
                    <text:span text:style-name="nadrukvet">Hoofdstuk 17 Telecommunicatie</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334,6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het wijzigen van een ontheffing van artikele 25 RVV (bijvoorbeeld als gevolg van een nieuw kenteken)</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3">
                  <text:p text:style-name="table_al">Reservering parkeerplaats</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het wijzigen van het kenteken</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3">
                  <text:p text:style-name="table_al">
                    <text:span text:style-name="nadrukvet">Hoofdstuk 20 Diversen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 gedrukte of geschreven stukken als bedoeld in artikel 2:6 van de A.P.V.</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102,80</text:p>
                </table:table-cell>
              </table:table-row>
            </table:table>
            <text:p text:style-name="table_bottom"/>
          </text:section>
          <text:p text:style-name="al"/>
          <text:p text:style-name="al">TITEL 2 FYSIEKE LEEFOMGEVING / OMGEVINGSVERGUNN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ormbedrag</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ij het bepalen van de hoogte van de leges voor bouwactiviteiten wordt uitgegaan van een vast te stellen normbedrag dat wordt bepaald aan de hand van de ‘Lijst standaard normbedragen’ die als bijlage is opgenomen bij deze verordening. 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text:p>
                  <text:p text:style-name="table_al">Voor het bepalen van de afmetingen worden de buitenwerkse mat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treft hier het in behandeling nemen van een vooroverleg om één of meerdere toetsingen te laten uitvoeren om de haalbaarheid van een omgevingsvergunning te laten onderzoeken. Afhankelijk van de ingediende bescheiden kunnen er verschillende toetsinge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 de leges van de uitgevoerde toetsingen zoals ze in deze verordening zijn benoemd. Het betreft de Toets ruimtelijke ordening, Toets welstand, Toets brandpreventie en Toets Bouw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overige toetsingen worden de leges onder 2.2.1 verhoogd met 35% van de leges genoemd onder 2.3.2 t/m 2.3.5 en 2..6 t/m 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Wanneer een vooroverleg binnen 6 maanden nadat het vooroverleg is afgesloten wordt gevolgd door een aanvraag omgevingsvergunning voor hetzelfde plan, worden de leges ingevolge artikel 2.2 verrekend met de leges die worden opgelegd naar aanleiding van deze aanvraag. Indien hieruit een negatief bedrag voorkomt vindt er geen verrekening plaats. Na 6 maanden vindt sowieso geen verrekening meer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normbedrag € 25.000,00 of minder bedraagt</text:p>
                </table:table-cell>
                <table:table-cell table:style-name="entry" table:number-rows-spanned="1" table:number-columns-spanned="1">
                  <text:p text:style-name="table_al">€ 24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ermeerderd met: </text:p>
                  <text:p text:style-name="table_al">voor elke € 500,00 van het normbedrag of een gedeelte daarvan</text:p>
                </table:table-cell>
                <table:table-cell table:style-name="entry" table:number-rows-spanned="1" table:number-columns-spanned="1">
                  <text:p text:style-name="table_al">€ 1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normbedrag meer dan € 25.000,00 maar niet meer dan € 100.000,00 bedraagt</text:p>
                </table:table-cell>
                <table:table-cell table:style-name="entry" table:number-rows-spanned="1" table:number-columns-spanned="1">
                  <text:p text:style-name="table_al">€ 1.08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 bedraagt</text:p>
                </table:table-cell>
                <table:table-cell table:style-name="entry" table:number-rows-spanned="1" table:number-columns-spanned="1">
                  <text:p text:style-name="table_al">€ 1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het normbedrag meer dan € 100.000,00 maar niet meer dan € 250.000,00 bedraagt</text:p>
                </table:table-cell>
                <table:table-cell table:style-name="entry" table:number-rows-spanned="1" table:number-columns-spanned="1">
                  <text:p text:style-name="table_al">€ 3.55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 bedraagt</text:p>
                </table:table-cell>
                <table:table-cell table:style-name="entry" table:number-rows-spanned="1" table:number-columns-spanned="1">
                  <text:p text:style-name="table_al">€ 1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normbedrag meer dan € 250.000,00 maar niet meer dan € 500.000,00 bedraagt</text:p>
                </table:table-cell>
                <table:table-cell table:style-name="entry" table:number-rows-spanned="1" table:number-columns-spanned="1">
                  <text:p text:style-name="table_al">€ 8.28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 bedraagt</text:p>
                </table:table-cell>
                <table:table-cell table:style-name="entry" table:number-rows-spanned="1" table:number-columns-spanned="1">
                  <text:p text:style-name="table_al">€ 1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het normbedrag meer dan € 500.000,00 maar niet meer dan € 1.000.000,00 bedraagt</text:p>
                </table:table-cell>
                <table:table-cell table:style-name="entry" table:number-rows-spanned="1" table:number-columns-spanned="1">
                  <text:p text:style-name="table_al">€ 15.88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 bedraagt</text:p>
                </table:table-cell>
                <table:table-cell table:style-name="entry" table:number-rows-spanned="1" table:number-columns-spanned="1">
                  <text:p text:style-name="table_al">€ 1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normbedrag meer dan € 1.000.000,00 maar niet meer dan € 2.500.000,00 bedraagt</text:p>
                </table:table-cell>
                <table:table-cell table:style-name="entry" table:number-rows-spanned="1" table:number-columns-spanned="1">
                  <text:p text:style-name="table_al">€ 30.53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 bedraagt</text:p>
                </table:table-cell>
                <table:table-cell table:style-name="entry" table:number-rows-spanned="1" table:number-columns-spanned="1">
                  <text:p text:style-name="table_al">€ 1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het normbedrag meer dan € 2.500.000,00 maar niet meer dan € 5.000.000,00 bedraagt</text:p>
                </table:table-cell>
                <table:table-cell table:style-name="entry" table:number-rows-spanned="1" table:number-columns-spanned="1">
                  <text:p text:style-name="table_al">€ 72.92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0 bedraagt</text:p>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het normbedrag meer dan € 5.000.000,00 maar niet meer dan € 10.000.000,00 bedraagt</text:p>
                </table:table-cell>
                <table:table-cell table:style-name="entry" table:number-rows-spanned="1" table:number-columns-spanned="1">
                  <text:p text:style-name="table_al">€ 140.76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0 bedraagt</text:p>
                </table:table-cell>
                <table:table-cell table:style-name="entry" table:number-rows-spanned="1" table:number-columns-spanned="1">
                  <text:p text:style-name="table_al">€ 1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het normbedrag meer dan € 10.000.000,00 maar niet meer dan € 20.000.000,00 bedraagt</text:p>
                </table:table-cell>
                <table:table-cell table:style-name="entry" table:number-rows-spanned="1" table:number-columns-spanned="1">
                  <text:p text:style-name="table_al">€ 271.32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0 bedraagt</text:p>
                </table:table-cell>
                <table:table-cell table:style-name="entry" table:number-rows-spanned="1" table:number-columns-spanned="1">
                  <text:p text:style-name="table_al">€ 1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het normbedrag meer dan € 20.000.000,00 bedraagt</text:p>
                </table:table-cell>
                <table:table-cell table:style-name="entry" table:number-rows-spanned="1" table:number-columns-spanned="1">
                  <text:p text:style-name="table_al">€ 520.15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0.000.000,00 bedraagt</text:p>
                </table:table-cell>
                <table:table-cell table:style-name="entry" table:number-rows-spanned="1" table:number-columns-spanned="1">
                  <text:p text:style-name="table_al">€ 1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844.89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ruimtelijke ordenin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uitvoeren van een toets ruimtelijke ordening bedraagt het tarief:</text:p>
                </table:table-cell>
                <table:table-cell table:style-name="entry" table:number-rows-spanned="1" table:number-columns-spanned="1">
                  <text:p text:style-name="table_al">€ 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sprake is van planologisch strijdig gebruik wordt tevens een advies afgegeven over de haalbaarheid ervan. De extra leges hiervoor bedragen:</text:p>
                </table:table-cell>
                <table:table-cell table:style-name="entry" table:number-rows-spanned="1" table:number-columns-spanned="1">
                  <text:p text:style-name="table_al">€ 7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welstand</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bedraagt het tarief, indien een welstandstoets noodzakelijk is, per behandeling:</text:p>
                </table:table-cell>
                <table:table-cell table:style-name="entry" table:number-rows-spanned="1" table:number-columns-spanned="1">
                  <text:p text:style-name="table_al">€ 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ermeerderd met een eenmalige vermeerdering van </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omgevingsvergunningsvrij</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7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3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icht advies agrarische commissie</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1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activiteit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2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geen archeologisch advies noodzakelijk is, bedraagt het tarief:</text:p>
                </table:table-cell>
                <table:table-cell table:style-name="entry" table:number-rows-spanned="1" table:number-columns-spanned="1">
                  <text:p text:style-name="table_al">€ 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tevens sprake is van een vergunningplichtige bouw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29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e vermeerderen met € 0,42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8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geen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29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8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2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2 voor elke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text:p>
                </table:table-cell>
                <table:table-cell table:style-name="entry" table:number-rows-spanned="1" table:number-columns-spanned="1">
                  <text:p text:style-name="table_al">€ 5.60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brandpreventie</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Onverminderd het bepaalde in onderdeel 2.3.1 en 2.3.5.1 bedraagt het tarief, indien een brandpreventietoets in de Brandpreventiecommissie noodzakelijk is, per behandeling:</text:p>
                </table:table-cell>
                <table:table-cell table:style-name="entry" table:number-rows-spanned="1" table:number-columns-spanned="1">
                  <text:p text:style-name="table_al">€ 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vermeerderd met een eenmalige vermeerdering van</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Bouwbesluit</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Voor het uitvoeren van een toets Bouwbesluit bedraagt het tarief 25% van de leges genoemd onder 2.3.1.</text:p>
                  <text:p text:style-name="table_al">Indien de toets Bouwbesluit niet volledig wordt uitgevoerd, worden de leges berekend over een evenredig deel van de omvang van de toets die wel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Heerlen én er is een uitgebreide voorbereidingsprocedure aan de ord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2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2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de reguliere procedure van toepassing is én de bouwactiviteit is vergunningsvrij, bedragen de leges:</text:p>
                </table:table-cell>
                <table:table-cell table:style-name="entry" table:number-rows-spanned="1" table:number-columns-spanned="1">
                  <text:p text:style-name="table_al">€ 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de reguliere procedure van toepassing is én de bouwactiviteit is vergunningsplichtig, worden geen leges geheven ingevolge dit artikel. De betreffende leges worden dan geheven op grond van artik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Heerl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activiteiten anders dan bij monumenten of in beschermd stads- of dorpsgezicht</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gen of veranderen we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weg/inri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pp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gemeente Heerl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van een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atuurbeschermingswet</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67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ustrie</text:p>
                </table:table-cell>
                <table:table-cell table:style-name="entry" table:number-rows-spanned="1" table:number-columns-spanned="1">
                  <text:p text:style-name="table_al">€ 13.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 19.9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lora- en fauna-activiteiten (bescherming van soorten)</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mgevingsvergunning in twee fas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9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dvies</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laring van geen bedenkingen</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en of gebruik zonder vergunning</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9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6 maanden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4">
                  <text:p text:style-name="table_al">
                    <text:span text:style-name="nadrukvet">Hoofdstuk 5 Teruggaaf/gedeeltelijke heffing</text:span>
                  </text:p>
                </table:table-cell>
              </table:table-row>
              <table:table-row table:style-name="row">
                <table:table-cell table:style-name="entry" table:number-rows-spanned="1" table:number-columns-spanned="3">
                  <text:p text:style-name="table_al">Gedeeltelijke heffing als gevolg van intrekking aanvraag omgevingsvergunning</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die geheel of gedeeltelijk bestaat uit activiteiten als bedoeld in de onderdelen 2.3.1.1 c.a., 2.3.2 c.a., 2.3.5.1 t/m 2.3.5.3,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uggaaf als gevolg van intrekking verleende omgevingsvergunning</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die geheel of gedeeltelijk bestaat uit activiteiten als bedoeld in de onderdelen 2.3.1.1 c.a., 2.3.2 c.a., 2.3.5.1 t/m 2.3.5.3, 2.3.6 c.a., 2.3.7 of 2.3.8,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3">
                  <text:p text:style-name="table_al">Gedeeltelijke heffing als gevolg van het weigeren van een omgevingsvergunning</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1 c.a., 2.3.2 c.a., 2.3.5.1 t/m 2.3.5.3, 2.3.6 c.a., 2.3.7 of 2.3.8 of 2.3.9 weigert, wordt een deel van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deeltelijke heffing als gevolg van het buiten behandeling stellen van een aanvraag omgevingsvergunning</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text:p>
                </table:table-cell>
                <table:table-cell table:style-name="entry" table:number-rows-spanned="1" table:number-columns-spanned="1">
                  <text:p text:style-name="table_al">€ 24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Ech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4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aanleggen of veranderen weg, uitweg/inrit of opslag van roerende zaken betreft, bedraagt het minimale tarief</text:p>
                </table:table-cell>
                <table:table-cell table:style-name="entry" table:number-rows-spanned="1" table:number-columns-spanned="1">
                  <text:p text:style-name="table_al">€ 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trekking vooroverleg</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het vooroverleg wordt ingetrokken voordat het in behandeling is genomen, worden geen leges geheven. 'Het in behandeling is genomen' betekent 'een toets op volledigheid van de noodzakelijke stukken of een toets op inhoudelijke aspecten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en teruggaaf legesdeel advies of verklaring van geen bedenkingen</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Zie 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21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38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Bodemgesteldheidonderzoek</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een vooronderzoek / historisch onderzoek volgens de NEN 5725, naar de bodemgesteldheid.</text:p>
                </table:table-cell>
                <table:table-cell table:style-name="entry" table:number-rows-spanned="1" table:number-columns-spanned="1">
                  <text:p text:style-name="table_al">€ 49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verstrekken van informatie en/of afgifte van een verklaring betreffende de gesteldheid van de bodem en/of het aanwezig zijn van opslagtanks.</text:p>
                </table:table-cell>
                <table:table-cell table:style-name="entry" table:number-rows-spanned="1" table:number-columns-spanned="1">
                  <text:p text:style-name="table_al">€ 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Sloopmelding</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In deze titel niet benoemde beschikking / diensten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overige niet in deze titel genoemde dienstverlening voor ieder daaraan besteed kwartier:</text:p>
                  <text:p text:style-name="table_al">Informatie verstrekking tot maximaal een half uur is hiervan uitgesloten</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TITEL 3 EUROPESE DIENSTENRICHTLIJ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en/of een vergunning tot het exploiteren van een horeca inrichting op grond van artikel 3:4 van de A.P.V. </text:p>
                </table:table-cell>
                <table:table-cell table:style-name="entry" table:number-rows-spanned="1" table:number-columns-spanned="1">
                  <text:p text:style-name="table_al">€ 942,5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601,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Alcoholwet en/of artikel 3:7 APV, een aanvraag voor een vergunning op grond van artikel 3 Alcoholwet en/of artikel 3:4 APV inhoudende, het wijzigen van de ondernemingsvorm of het exploiteren van een horeca inrichting als bedoeld in artikel 3:3 lid a sub 3 van de APV (afhaalcentrum) of een exploitatievergunning op grond van artikel 3;4 APV met de aantekening maximaal 20 zitplaatsen</text:p>
                </table:table-cell>
                <table:table-cell table:style-name="entry" table:number-rows-spanned="1" table:number-columns-spanned="1">
                  <text:p text:style-name="table_al">€ 397,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 57,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text:p>
                </table:table-cell>
                <table:table-cell table:style-name="entry" table:number-rows-spanned="1" table:number-columns-spanned="1">
                  <text:p text:style-name="table_al">€ 151,3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6,25</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text:p>
                </table:table-cell>
                <table:table-cell table:style-name="entry" table:number-rows-spanned="1" table:number-columns-spanned="1">
                  <text:p text:style-name="table_al">€ 2.520,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tarief bedraagt voor het in behandeling nemen van een aanvraag tot de afgifte van een ontheffing van de inrichtingseisen als bedoeld in artikel 3:16 van de A.P.V.</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3">
                  <text:p text:style-name="table_al">Teruggaaf</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afgifte van een vergunning voor het exploiteren van een smart- of headshop als bedoeld in artikel 3:49 lid 1 A.P.V.</text:p>
                </table:table-cell>
                <table:table-cell table:style-name="entry" table:number-rows-spanned="1" table:number-columns-spanned="1">
                  <text:p text:style-name="table_al">€ 1.579,5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text:p>
                </table:table-cell>
                <table:table-cell table:style-name="entry" table:number-rows-spanned="1" table:number-columns-spanned="1">
                  <text:p text:style-name="table_al">€ 149,15</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6,25</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de aanvrager na het in behandeling nemen van een aanvraag tot het verkrijgen van een vergunning voor het exploiteren van een smart- of head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rass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38,55</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3">
                  <text:p text:style-name="table_al">Speelautomatenhal</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kansspelautomaten 2017</text:p>
                </table:table-cell>
                <table:table-cell table:style-name="entry" table:number-rows-spanned="1" table:number-columns-spanned="1">
                  <text:p text:style-name="table_al">€ 2.072,8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1.561,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1.382,1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382,15</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382,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informatieverstrekking of overige dienstverlen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Bijlage: Lijst standaard normbedragen 2023</text:span>
        </text:p>
          <text:p text:style-name="al"/>
          <text:p text:style-name="al">
          <text:span text:style-name="nadrukondlijn">De normbedragen gelden per eenheid zoals vermeld</text:span>
        </text:p>
          <text:p text:style-name="al"/>
          <text:list text:style-name="id1-3-2-4-21">
            <text:list-item text:style-override="id1-3-2-4-21-1">
              <text:number/>
              <text:p text:style-name="al">
              <text:span text:style-name="nadrukvet">1.</text:span>
              <text:span text:style-name="nadrukvet"/>
              <text:span text:style-name="nadrukvet">WONINGEN</text:span>
            </text:p>
              <text:p text:style-name="al">
              <text:span text:style-name="nadrukvet"/>1.1 Rijtjeswoningen € 249,00 per m3 </text:p>
              <text:p text:style-name="al">1.2 Halfvrijstaande woningen € 300,00 per m3 </text:p>
              <text:p text:style-name="al">1.3 Vrijstaande woningen/appartementen € 335,00 per m3 </text:p>
              <text:p text:style-name="al">1.4 Bungalows € 358,00 per m3 </text:p>
              <text:p text:style-name="al">1.5 Woonwagens (nieuw en verplaatst) € 226,00 per m3 </text:p>
              <text:p text:style-name="al">1.6 (Tijdelijke) woonunit € 226,00 per m3 </text:p>
              <text:p text:style-name="al">1.7 Recreatiewoning € 226,00 per m3 </text:p>
              <text:p text:style-name="al"/>
            </text:list-item>
            <text:list-item text:style-override="id1-3-2-4-21-2">
              <text:number/>
              <text:p text:style-name="al">
              <text:span text:style-name="nadrukvet">2. </text:span>
              <text:span text:style-name="nadrukvet"/>
              <text:span text:style-name="nadrukvet">WONINGUITBREIDINGEN EN VERBOUWINGEN</text:span>
            </text:p>
              <text:p text:style-name="al">
              <text:span text:style-name="nadrukvet"/>2.1 Uitbreiding woonruimte/dakopbouw € 341,00 per m3 </text:p>
              <text:p text:style-name="al">2.2 Uitbreiding bergruimte/garage € 150,00 per m3 </text:p>
              <text:p text:style-name="al">2.3 Kelder € 312,00 per m3 </text:p>
              <text:p text:style-name="al">2.4 Serre € 675,00 per m2</text:p>
              <text:p text:style-name="al">2.5 Verandering woonruimte (inpandig) € 156,00 per m3 </text:p>
              <text:p text:style-name="al">2.6 Dakkapel € 1.294,- per m1</text:p>
              <text:p text:style-name="al">2.7 Gevelwijziging € 698,00 per m2 </text:p>
              <text:p text:style-name="al">2.8 Nieuw dak € 139,00 per m2 </text:p>
              <text:p text:style-name="al"/>
            </text:list-item>
            <text:list-item text:style-override="id1-3-2-4-21-3">
              <text:number/>
              <text:p text:style-name="al">
              <text:span text:style-name="nadrukvet">3.</text:span>
              <text:span text:style-name="nadrukvet"/>
              <text:span text:style-name="nadrukvet">BIJGEBOUWEN</text:span>
            </text:p>
              <text:p text:style-name="al">3.1 Berging/garage met plat dak € 156,00 per m3 </text:p>
              <text:p text:style-name="al">3.2 Berging/garage met kapconstructie € 145,00 per m3 </text:p>
              <text:p text:style-name="al">3.3 Carport/Overkapping € 185,00 per m2 </text:p>
              <text:p text:style-name="al">3.4 Tuinhuisje (prefab) € 173,00 per m2 </text:p>
              <text:p text:style-name="al">3.5 Zwembad € 231,00 per m3 </text:p>
              <text:p text:style-name="al"/>
            </text:list-item>
            <text:list-item text:style-override="id1-3-2-4-21-4">
              <text:number/>
              <text:p text:style-name="al">
              <text:span text:style-name="nadrukvet">4.</text:span>
              <text:span text:style-name="nadrukvet"/>
              <text:span text:style-name="nadrukvet">TUIN- EN STRAATMEUBILAIR</text:span>
            </text:p>
            </text:list-item>
            <text:list-item text:style-override="id1-3-2-4-21-5">
              <text:number/>
              <text:p text:style-name="al">4.1 Houten schutting/pergola € 81,00 per m1 </text:p>
              <text:p text:style-name="al">4.2 Gemetselde tuinmuur € 145,00 per m1 </text:p>
              <text:p text:style-name="al">4.3 Schotelantenne € 1.167,- p.stuk</text:p>
              <text:p text:style-name="al">4.4 Hout + metselwerk tuinmuur € 110,00 per m1 </text:p>
              <text:p text:style-name="al">4.5 Gaashekwerk € 58,00 per m1 </text:p>
              <text:p text:style-name="al"/>
            </text:list-item>
            <text:list-item text:style-override="id1-3-2-4-21-6">
              <text:number/>
              <text:p text:style-name="al">
              <text:span text:style-name="nadrukvet">5.</text:span>
              <text:span text:style-name="nadrukvet"/>
              <text:span text:style-name="nadrukvet">BEDRIJFSHALLEN</text:span>
            </text:p>
              <text:p text:style-name="al">
              <text:span text:style-name="nadrukvet"/>- Gemetselde wandconstructie: </text:p>
              <text:p text:style-name="al"> geldt voor gehele pand (geen opsplitsing)</text:p>
              <text:p text:style-name="al">
              <text:span text:style-name="nadrukvet"/>5.1 Bedrijfshal hoogte tot en met 3 m € 116,00 per m3 </text:p>
              <text:p text:style-name="al">5.2 Bedrijfshal hoogte tussen 3 en 6 m € 69,00 per m3 </text:p>
              <text:p text:style-name="al">5.3 Tussenvloer in de hal extra € 156,00 per m2 </text:p>
              <text:p text:style-name="al">5.4 Bedrijfskantoor in hal € 237,00 per m3 </text:p>
              <text:p text:style-name="al"/>
              <text:p text:style-name="al">- Systeembouw:</text:p>
              <text:p text:style-name="al"> geldt voor gehele pand (geen opsplitsing)</text:p>
              <text:p text:style-name="al">
              <text:span text:style-name="nadrukvet"/>5.5 Hal hoogte tot en met 6 m € 69,00 per m3 </text:p>
              <text:p text:style-name="al">5.6 Hal hoogte tussen 6 tot en met 9 m € 58,00 per m3 </text:p>
              <text:p text:style-name="al">5.7 Hal hoger dan 9 m, opp. kleiner dan 5.000 m2 € 53,00 per m3 </text:p>
              <text:p text:style-name="al">5.8 Hal hoger dan 9 m, opp. van 5.000 tot 10.000 m2 € 53,00 per m3 </text:p>
              <text:p text:style-name="al">5.9 Hal hoger dan 9 m, opp. van 10.000 tot 20.000 m2 € 46,00 per m3 </text:p>
              <text:p text:style-name="al">5.10 Hal hoger dan 9 m, opp. vanaf 20.000 m2 € 46,00 per m3 </text:p>
              <text:p text:style-name="al">5.11 Tussenvloer in de hal extra € 99,00 per m2 </text:p>
              <text:p text:style-name="al">5.12 Kantoorvloer in de hal extra € 150,00 per m2 </text:p>
              <text:p text:style-name="al">5.13 Openloods € 150,00 per m2 </text:p>
              <text:p text:style-name="al">5.14 Semi permanente unit € 237,00 per m3 </text:p>
              <text:p text:style-name="al">5.15 Romneyloods € 33,00 per m3 </text:p>
              <text:p text:style-name="al"/>
            </text:list-item>
            <text:list-item text:style-override="id1-3-2-4-21-7">
              <text:number/>
              <text:p text:style-name="al">
              <text:span text:style-name="nadrukvet">6.</text:span>
              <text:span text:style-name="nadrukvet"/>
              <text:span text:style-name="nadrukvet">OVERIGE GEBOUWEN</text:span>
            </text:p>
              <text:p text:style-name="al">
              <text:span text:style-name="nadrukvet"/>6.1 Kantoor € 335,00 per m3</text:p>
              <text:p text:style-name="al">6.2 Showroom € 196,00 per m3</text:p>
              <text:p text:style-name="al">6.3 Winkel € 335,00 per m3</text:p>
              <text:p text:style-name="al">6.4 Bouwmarkt € 150,00 per m3</text:p>
              <text:p text:style-name="al">6.5 Horeca € 307,00 per m3</text:p>
              <text:p text:style-name="al">6.6 Sporthal € 300,00 per m3</text:p>
              <text:p text:style-name="al">6.7 Kleedgebouw € 277,00 per m3</text:p>
              <text:p text:style-name="al">6.8 School/kinderdagverblijf € 266,00 per m3</text:p>
              <text:p text:style-name="al">6.9 Noodschool € 219,00 per m3</text:p>
              <text:p text:style-name="al">6.10Zorgfunctie (kleinschalig) € 399,00 per m3</text:p>
              <text:p text:style-name="al">6.11Interne wijzigingen overige gebouwen € 116,00 per m3</text:p>
              <text:p text:style-name="al">6.12Gevelwijzigingen overige gebouwen € 705,00 per m2</text:p>
              <text:p text:style-name="al"/>
            </text:list-item>
            <text:list-item text:style-override="id1-3-2-4-21-8">
              <text:number/>
              <text:p text:style-name="al">
              <text:span text:style-name="nadrukvet">7.</text:span>
              <text:span text:style-name="nadrukvet"/>
              <text:span text:style-name="nadrukvet">TUINBOUWKAS</text:span>
            </text:p>
              <text:p text:style-name="al">7.1 Verwarmde kas € 53,00 per m2</text:p>
              <text:p text:style-name="al">7.2 Onverwarmde kas € 35,00 per m2</text:p>
              <text:p text:style-name="al"/>
            </text:list-item>
            <text:list-item text:style-override="id1-3-2-4-21-9">
              <text:number/>
              <text:p text:style-name="al">
              <text:span text:style-name="nadrukvet">8.</text:span>
              <text:span text:style-name="nadrukvet"/>
              <text:span text:style-name="nadrukvet">VARKENSSTAL</text:span>
            </text:p>
              <text:p text:style-name="al">
              <text:span text:style-name="nadrukvet"/>8.1 Stal fokzeugen en biggen (traditioneel metselwerk) € 462,00 per m2</text:p>
              <text:p text:style-name="al">8.2 Stal voor vleesvarkens (traditioneel metselwerk) € 427,00 per m2</text:p>
              <text:p text:style-name="al">8.3 Stal voor fokzeugen (groepshuisvesting op stro) € 300,00 per m2</text:p>
              <text:p text:style-name="al"/>
              <text:p text:style-name="al">* Voor systeembouw, zoals beton- en staalwanden,</text:p>
              <text:p text:style-name="al">geldt een tariefreductie van € 63,00 per m2</text:p>
              <text:p text:style-name="al"/>
            </text:list-item>
            <text:list-item text:style-override="id1-3-2-4-21-10">
              <text:number/>
              <text:p text:style-name="al">
              <text:span text:style-name="nadrukvet">9.</text:span>
              <text:span text:style-name="nadrukvet"/>
              <text:span text:style-name="nadrukvet">KOEIENSTAL</text:span>
            </text:p>
              <text:p text:style-name="al">
              <text:span text:style-name="nadrukvet"/>9.1 Stal voor vleeskalveren (traditioneel metselwerk) € 416,00 per m2</text:p>
              <text:p text:style-name="al">9.2 Grupstal (traditioneel metselwerk) € 335,00 per m2</text:p>
              <text:p text:style-name="al">9.3 Ligboxenstal (traditioneel metselwerk) € 358,00 per m2</text:p>
              <text:p text:style-name="al"/>
              <text:p text:style-name="al">* Voor systeembouw, zoals beton- en staalwanden,</text:p>
              <text:p text:style-name="al">geldt een tariefreductie van € 63,00 per m2</text:p>
              <text:p text:style-name="al"/>
              <text:p text:style-name="al">9.4 Gedeelte voor melkinrichting, installatie en tank € 710,00 per m2</text:p>
              <text:p text:style-name="al"/>
              <text:p text:style-name="al"/>
            </text:list-item>
            <text:list-item text:style-override="id1-3-2-4-21-11">
              <text:number/>
              <text:p text:style-name="al">
              <text:span text:style-name="nadrukvet">10.</text:span>
              <text:span text:style-name="nadrukvet"/>
              <text:span text:style-name="nadrukvet">KIPPENSTAL</text:span>
              <text:span text:style-name="nadrukvet"/>
            </text:p>
              <text:p text:style-name="al">
              <text:span text:style-name="nadrukvet"/>10.1 Vleeskuikens (traditioneel metselwerk) € 347,00 per m2</text:p>
              <text:p text:style-name="al">10.2 Legkippen (traditioneel metselwerk) € 370,00 per m2</text:p>
              <text:p text:style-name="al"/>
              <text:p text:style-name="al">* Voor systeembouw, zoals beton- en staalwanden,</text:p>
              <text:p text:style-name="al">geldt een tariefreductie van € 63,00 per m2</text:p>
              <text:p text:style-name="al"/>
              <text:p text:style-name="al">10.3 Extra kosten legbatterijen/mestverwijdering € 110,00 per m2</text:p>
              <text:p text:style-name="al"/>
            </text:list-item>
            <text:list-item text:style-override="id1-3-2-4-21-12">
              <text:number/>
              <text:p text:style-name="al">
              <text:span text:style-name="nadrukvet">11.</text:span>
              <text:span text:style-name="nadrukvet"/>
              <text:span text:style-name="nadrukvet">PAARDENSTAL</text:span>
            </text:p>
              <text:p text:style-name="al">11.1 Paardenstal (traditioneel metselwerk) € 698,00 per m2</text:p>
              <text:p text:style-name="al">11.2 Manege (rijhal) (traditioneel metselwerk) € 341,00 per m2</text:p>
              <text:p text:style-name="al"/>
              <text:p text:style-name="al">* Voor systeembouw, zoals beton- en staalwanden, </text:p>
              <text:p text:style-name="al">geldt een tariefreductie van € 63,00 per m2</text:p>
              <text:p text:style-name="al"/>
            </text:list-item>
            <text:list-item text:style-override="id1-3-2-4-21-13">
              <text:number/>
              <text:p text:style-name="al">
              <text:span text:style-name="nadrukvet">12.</text:span>
              <text:span text:style-name="nadrukvet"/>
              <text:span text:style-name="nadrukvet">OVERIGE AGRARISCHE BEDRIJFSGEBOUWEN</text:span>
            </text:p>
              <text:p text:style-name="al">
              <text:span text:style-name="nadrukvet"/>12.1 Agrarische opslagloods (spouwmuur traditioneel) € 249,00 per m2</text:p>
              <text:p text:style-name="al">12.2 Opslagloods (houten gevels) € 133,00 per m2</text:p>
              <text:p text:style-name="al">12.3 Opslagloods (betonnen gevels) € 133,00 per m2</text:p>
              <text:p text:style-name="al">12.4 Prefab werktuigen/opslagloods (stalen gevels) € 110,00 per m2</text:p>
              <text:p text:style-name="al">12.5 Prefab open veldschuur (stalen gevels) € 64,00 per m2</text:p>
              <text:p text:style-name="al">12.6 Aardappelloods (incl. kelderventilatie + inrichting) € 381,00 per m2</text:p>
              <text:p text:style-name="al">12.7 Champignonkwekerij (incl. basisinrichting) € 687,00 per m2</text:p>
              <text:p text:style-name="al">12.8 Nertsen € 168,00 per m1</text:p>
              <text:p text:style-name="al"/>
            </text:list-item>
            <text:list-item text:style-override="id1-3-2-4-21-14">
              <text:number/>
              <text:p text:style-name="al">
              <text:span text:style-name="nadrukvet">13.</text:span>
              <text:span text:style-name="nadrukvet"/>
              <text:span text:style-name="nadrukvet">MESTSILO/KELDER</text:span>
            </text:p>
              <text:p text:style-name="al">
              <text:span text:style-name="nadrukvet"/>13.1 Bovengronds van staal en/of hout (systeembouw) € 45,00 per m3</text:p>
              <text:p text:style-name="al">13.2 Mestkelder (losse kelder) € 156,00 per m2</text:p>
              <text:p text:style-name="al">13.3 Sleufsilo € 283,00 per m1</text:p>
              <text:p text:style-name="al">
              <text:span text:style-name="nadrukvet"/>
            </text:p>
            </text:list-item>
          </text:list>
          <text:p text:style-name="al">
          <text:span text:style-name="nadrukvet">14.</text:span>
          <text:span text:style-name="nadrukvet"/>
          <text:span text:style-name="nadrukvet">(PARKEER)KELDER</text:span>
        </text:p>
          <text:list text:style-name="id1-3-2-4-23">
            <text:list-item text:style-override="id1-3-2-4-23-1">
              <text:number/>
              <text:p text:style-name="al">14.1 Gedeeltelijk boven- of ondergronds € 203,00 per m3</text:p>
              <text:p text:style-name="al">14.2 Geheel ondergronds € 272,00 per m3</text:p>
              <text:p text:style-name="al">14.3 Geheel bovengronds € 127,00 per m3</text:p>
              <text:p text:style-name="al">14.4 (Parkeer)kelder onder gebouw € 133,00 per m3</text:p>
              <text:p text:style-name="al"/>
            </text:list-item>
          </text:list>
          <text:p text:style-name="al">
          <text:span text:style-name="nadrukvet">15. OVERGE BOUWWERKEN</text:span>
        </text:p>
          <text:p text:style-name="al">15.1 Zonnepaneel € 450,00 per stuk</text:p>
          <text:p text:style-name="al">15.2 Airco unit € 1.000,00 per stu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52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OBM-22000195</meta:user-defined>
    <dc:language>nl</dc:language>
    <meta:user-defined meta:name="OVERHEIDop.locatietype/OVERHEIDop.gebiedsmarkering">Gemeente</meta:user-defined>
    <meta:user-defined meta:name="DC.title">Gemeente Heerlen - Legesverordening 2023</meta:user-defined>
    <meta:user-defined meta:name="DCTERMS.W3CDTF/DCTERMS.available">2022-12-23</meta:user-defined>
    <meta:user-defined meta:name="DCTERMS.W3CDTF/OVERHEIDop.jaargang">2022</meta:user-defined>
    <meta:user-defined meta:name="OVERHEIDop.publicationIssue">555253</meta:user-defined>
    <meta:user-defined meta:name="OVERHEIDop.betreftRegeling">CVDR686096_1</meta:user-defined>
    <meta:user-defined meta:name="xs:date/OVERHEIDop.startdatum">2022-12-24</meta:user-defined>
    <meta:user-defined meta:name="OVERHEIDop.GmbID/DC.identifier">gmb-2022-555253</meta:user-defined>
    <meta:user-defined meta:name="OVERHEIDop.versieInformatie"/>
  </office:meta>
</office:document-meta>
</file>