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De Katwijkse Vrijmarkt op 8 juli en het reuzenrad van 5 t/m 30 juli 2023 aan Duinplein en de Boulevard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inplein, Boulevard, katwijk</text:p>
                  </table:table-cell>
                  <table:table-cell table:style-name="entry" table:number-rows-spanned="1" table:number-columns-spanned="1">
                    <text:p text:style-name="table_al">het organiseren van De Katwijkse Vrijmarkt op 8 juli en het reuzenrad van 5 t/m 30 juli 2023</text:p>
                  </table:table-cell>
                  <table:table-cell table:style-name="entry" table:number-rows-spanned="1" table:number-columns-spanned="1">
                    <text:p text:style-name="table_al">06-12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55244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24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24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De Katwijkse Vrijmarkt op 8 juli en het reuzenrad van 5 t/m 30 juli 2023 aan Duinplein en de Boulevard te katwijk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244</meta:user-defined>
    <meta:user-defined meta:name="OVERHEIDop.GmbID/DC.identifier">gmb-2022-555244</meta:user-defined>
    <meta:user-defined meta:name="OVERHEIDop.versieInformatie"/>
  </office:meta>
</office:document-meta>
</file>