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Stichts End parkeerterrein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november 2022 een evenementenvergunning verleend voor aanvraag evenementenvergunning Lichtjesmarkt Ankeveen op 16 dec 2022 op de locatie Stichts End parkeerterrein te Ankeveen (zaaknummer Z.7523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 december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5524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24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24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Stichts End parkeerterrein te Ankeve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242</meta:user-defined>
    <meta:user-defined meta:name="OVERHEIDop.GmbID/DC.identifier">gmb-2022-555242</meta:user-defined>
    <meta:user-defined meta:name="OVERHEIDop.versieInformatie"/>
  </office:meta>
</office:document-meta>
</file>