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Papa Ganush, dossiernummer OV22.0017, Annastraat 43, 6161 G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Papa Ganush</text:p>
            <text:p text:style-name="common-al">Locatie: Annastraat 43, 6161 GW Geleen </text:p>
            <text:p text:style-name="common-al">Dossiernummer: OV22.0017</text:p>
            <text:p text:style-name="common-al">Verzenddatum besluit: 7 februari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5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usief terras, Papa Ganush, dossiernummer OV22.0017, Annastraat 43, 6161 GW Geleen</meta:user-defined>
    <meta:user-defined meta:name="DCTERMS.W3CDTF/DCTERMS.available">2022-02-09</meta:user-defined>
    <meta:user-defined meta:name="DCTERMS.W3CDTF/OVERHEIDop.jaargang">2022</meta:user-defined>
    <meta:user-defined meta:name="OVERHEIDop.publicationIssue">55524</meta:user-defined>
    <meta:user-defined meta:name="OVERHEIDop.GmbID/DC.identifier">gmb-2022-55524</meta:user-defined>
    <meta:user-defined meta:name="OVERHEIDop.versieInformatie"/>
  </office:meta>
</office:document-meta>
</file>