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994 Patrijs kavel 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kavel 1, 9649LE, voor de  bouw van een woning, 12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5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rceel E 994 Patrijs kavel 1 Muntendam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21</meta:user-defined>
    <meta:user-defined meta:name="OVERHEIDop.GmbID/DC.identifier">gmb-2022-55521</meta:user-defined>
    <meta:user-defined meta:name="OVERHEIDop.versieInformatie"/>
  </office:meta>
</office:document-meta>
</file>