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plei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inervaplein 7-5, 22-12-2022, Locatie: Minervaplein 5-H</text:p>
            <text:p text:style-name="common-al">Looptijd :22-12-2022 t/m 22-12-2022</text:p>
            <text:p text:style-name="common-al">Verzonden naar aanvrager op: 12-12-2022</text:p>
            <text:p text:style-name="common-al">Kenmerk gemeente: Z/22/2112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2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9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426</meta:user-defined>
    <meta:user-defined meta:name="DCTERMS.abstract">TVM, Minervaplein 7-5, 22-12-2022, Minervaplein 5-H</meta:user-defined>
    <dc:language>nl</dc:language>
    <meta:user-defined meta:name="OVERHEIDop.locatietype/OVERHEIDop.gebiedsmarkering">Punt</meta:user-defined>
    <meta:user-defined meta:name="DC.title">Besluit apv vergunning Verleend Minervaplein 5-H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97</meta:user-defined>
    <meta:user-defined meta:name="OVERHEIDop.GmbID/DC.identifier">gmb-2022-555197</meta:user-defined>
    <meta:user-defined meta:name="OVERHEIDop.versieInformatie"/>
  </office:meta>
</office:document-meta>
</file>