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5pvak - Karel Du Jardinstraat 82-88 - 19/12/2022, Locatie: Karel du Jardinstraat 72-1</text:p>
            <text:p text:style-name="common-al">Looptijd :19-12-2022 t/m 19-12-2022</text:p>
            <text:p text:style-name="common-al">Verzonden naar aanvrager op: 12-12-2022</text:p>
            <text:p text:style-name="common-al">Kenmerk gemeente: Z/22/2112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23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1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326</meta:user-defined>
    <meta:user-defined meta:name="DCTERMS.abstract">TVM / 5pvak - Karel Du Jardinstraat 82-88 - 19/12/2022, Karel du Jardinstraat 72-1</meta:user-defined>
    <dc:language>nl</dc:language>
    <meta:user-defined meta:name="OVERHEIDop.locatietype/OVERHEIDop.gebiedsmarkering">Punt</meta:user-defined>
    <meta:user-defined meta:name="DC.title">Besluit apv vergunning Verleend Karel du Jardinstraat 72-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156</meta:user-defined>
    <meta:user-defined meta:name="OVERHEIDop.GmbID/DC.identifier">gmb-2022-555156</meta:user-defined>
    <meta:user-defined meta:name="OVERHEIDop.versieInformatie"/>
  </office:meta>
</office:document-meta>
</file>