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lbeinstraat 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Holbeinstraat 2-4, 21-12-2022, Locatie: Holbeinstraat 4-2</text:p>
            <text:p text:style-name="common-al">Looptijd :21-12-2022 t/m 21-12-2022</text:p>
            <text:p text:style-name="common-al">Verzonden naar aanvrager op: 12-12-2022</text:p>
            <text:p text:style-name="common-al">Kenmerk gemeente: Z/22/21123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23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13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3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3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2381</meta:user-defined>
    <meta:user-defined meta:name="DCTERMS.abstract">TVM Holbeinstraat 2-4, 21-12-2022, Holbeinstraat 4-2</meta:user-defined>
    <dc:language>nl</dc:language>
    <meta:user-defined meta:name="OVERHEIDop.locatietype/OVERHEIDop.gebiedsmarkering">Punt</meta:user-defined>
    <meta:user-defined meta:name="DC.title">Besluit apv vergunning Verleend Holbeinstraat 4-2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138</meta:user-defined>
    <meta:user-defined meta:name="OVERHEIDop.GmbID/DC.identifier">gmb-2022-555138</meta:user-defined>
    <meta:user-defined meta:name="OVERHEIDop.versieInformatie"/>
  </office:meta>
</office:document-meta>
</file>