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12-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8-1-4-12-1-1-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8-1-4-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4-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1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1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1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4-1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4-1-1">
      <style:table-column-properties/>
    </style:style>
    <style:style style:family="table-column" style:parent-style-name="colspec" style:name="id1-3-2-4-12-1-4-1-2">
      <style:table-column-properties/>
    </style:style>
    <style:style style:family="table-column" style:parent-style-name="colspec" style:name="id1-3-2-4-12-1-4-1-3">
      <style:table-column-properties/>
    </style: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2-4-1-1">
      <style:table-column-properties/>
    </style:style>
    <style:style style:family="table-column" style:parent-style-name="colspec" style:name="id1-3-2-4-12-2-4-1-2">
      <style:table-column-properties/>
    </style:style>
    <style:style style:family="table-column" style:parent-style-name="colspec" style:name="id1-3-2-4-12-2-4-1-3">
      <style:table-column-properties/>
    </style: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3-3-1-1">
      <style:table-column-properties/>
    </style:style>
    <style:style style:family="table-column" style:parent-style-name="colspec" style:name="id1-3-2-4-12-3-3-1-2">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gemeente Brunssum 2023</text:p>
      <text:section text:name="regeling_id1-3-2" text:style-name="regeling">
        <text:section text:name="aanhef_id1-3-2-1" text:style-name="aanhef">
          <text:section text:name="preambule_id1-3-2-1-1" text:style-name="preambule">
            <text:p text:style-name="al">De Raad van de gemeente Brunssum gemeentebladnummer 2022/87 (versie 2);</text:p>
            <text:p text:style-name="al"/>
            <text:p text:style-name="al">gelezen het voorstel van burgemeester en wethouders d.d. 18 okt. 2022 , afdeling Financiën en control;</text:p>
            <text:p text:style-name="al"/>
            <text:p text:style-name="al">gelet op het bepaalde in artikel 15.33 van de Wet milieubeheer; </text:p>
            <text:p text:style-name="al">Besluit vast te stellen:</text:p>
            <text:p text:style-name="al"/>
            <text:p text:style-name="al">
            <text:span text:style-name="nadrukvet">"VERORDENING OP DE HEFFING EN INVORDERING VAN AFVALSTOFFENHEFFING GEMEENTE BRUNSSUM 2023"(versie 2)</text:span>
          </text:p>
            <text:p text:style-name="al"/>
            <text:p text:style-name="al">(Verordening afvalstoffenheffing gemeente Brunss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met een maximum van € 60,00 per belastingjaar.</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leden 1 t/m 4 en lid 6, letter a van de tarieventabel wordt geheven bij wege van aanslag.</text:p>
              </text:list-item>
              <text:list-item text:style-override="id1-3-2-2-8-3">
                <text:number>2.</text:number>
                <text:p text:style-name="al">De belasting bedoeld in hoofdstuk 1, lid 6, letters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id 1 en lid 6a van de tarieventabel is verschuldigd bij het begin van het belastingjaar of, zo dit later is, bij de aanvang van de belastingplicht. De belasting bedoeld in hoofdstuk 1 lid 4 en lid 6 b en c is verschuldigd bij aanvang van de dienstverlening.</text:p>
              </text:list-item>
              <text:list-item text:style-override="id1-3-2-2-9-3">
                <text:number>2.</text:number>
                <text:p text:style-name="al">De belasting in hoofdstuk 1. lid 2 en lid 3 van de tarieventabel is verschuldigd na afloop van het belastingjaar.</text:p>
              </text:list-item>
              <text:list-item text:style-override="id1-3-2-2-9-4">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 tenzij het bedrag van de ontheffing minder bedraagt dan € 5,00.</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De belasting bedoeld in hoofdstuk 2 van de tarieventabel is verschuldigd bij de aanvang van de dienstverlening.</text:p>
              </text:list-item>
              <text:list-item text:style-override="id1-3-2-2-9-8">
                <text:number>7.</text:number>
                <text:p text:style-name="al">Voor de belasting bedoeld in hoofdstuk 1 die bij wege van aanslag wordt geheven, geldt dat belastingbedragen van minder dan € 5,00 niet worden geheven.</text:p>
              </text:list-item>
              <text:list-item text:style-override="id1-3-2-2-9-9">
                <text:number>8.</text:number>
                <text:p text:style-name="al">Voor de toepassing van de vorige volzin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en 2 alsmede lid 3, letter b, bij toezending van de kennisgeving, is mogelijk via automatische incasso, mits wordt voldaan aan de voorwaarden van de Uitvoeringsregel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2’ van 30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3.</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Brunssum 2023’.</text:p>
          </text:section>
        </text:section>
        <text:section text:name="regeling-sluiting_id1-3-2-3" text:style-name="regeling-sluiting">
          <text:section text:name="ondertekening_id1-3-2-3-1">
            <text:p><text:span text:style-name="functie">Aldus vastgesteld in de openbare vergadering van 29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afvalstoffenheffing gem. Brunssum 2023'</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list text:style-name="id1-3-2-4-8-1-4-1-1-1">
                    <text:list-item text:style-override="id1-3-2-4-8-1-4-1-1-1-1">
                      <text:number>1.</text:number>
                      <text:p text:style-name="table_al">De belasting bedraagt per perceel per belasting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4,72 </text:p>
                </table:table-cell>
              </table:table-row>
              <table:table-row table:style-name="row">
                <table:table-cell table:style-name="entry" table:number-rows-spanned="1" table:number-columns-spanned="1">
                  <text:list text:style-name="id1-3-2-4-8-1-4-2-1-1">
                    <text:list-item text:style-override="id1-3-2-4-8-1-4-2-1-1-1">
                      <text:number>2.</text:number>
                      <text:p text:style-name="table_al">Onverminderd het bepaalde in het eerste lid bedraagt de belasting per lediging 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8-1-4-3-1-1">
                    <text:list-item text:style-override="id1-3-2-4-8-1-4-3-1-1-1">
                      <text:number>a.</text:number>
                      <text:p text:style-name="table_al">een mini-container, bestemd voor GF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list text:style-name="id1-3-2-4-8-1-4-4-1-1">
                    <text:list-item text:style-override="id1-3-2-4-8-1-4-4-1-1-1">
                      <text:number>b.</text:number>
                      <text:p text:style-name="table_al">een mini-container, bestemd voor GF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list text:style-name="id1-3-2-4-8-1-4-5-1-1">
                    <text:list-item text:style-override="id1-3-2-4-8-1-4-5-1-1-1">
                      <text:number>c.</text:number>
                      <text:p text:style-name="table_al">een citybin, bestemd voor GFT-afval met een inhoud van 2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list text:style-name="id1-3-2-4-8-1-4-6-1-1">
                    <text:list-item text:style-override="id1-3-2-4-8-1-4-6-1-1-1">
                      <text:number>d.</text:number>
                      <text:p text:style-name="table_al">een mini-container, bestemd voor res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list text:style-name="id1-3-2-4-8-1-4-7-1-1">
                    <text:list-item text:style-override="id1-3-2-4-8-1-4-7-1-1-1">
                      <text:number>e.</text:number>
                      <text:p text:style-name="table_al">een mini-container, bestemd voor res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list text:style-name="id1-3-2-4-8-1-4-8-1-1">
                    <text:list-item text:style-override="id1-3-2-4-8-1-4-8-1-1-1">
                      <text:number>3.</text:number>
                      <text:p text:style-name="table_al">Onverminderd het bepaalde in het eerste lid bedraagt de belasting voor percelen die voor de afvalverwijdering zijn aangewezen op het ondergrondse inzamelsysteem per aanbied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4-9-1-1">
                    <text:list-item text:style-override="id1-3-2-4-8-1-4-9-1-1-1">
                      <text:number>a.</text:number>
                      <text:p text:style-name="table_al">een inwerptrommel van 6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list text:style-name="id1-3-2-4-8-1-4-10-1-1">
                    <text:list-item text:style-override="id1-3-2-4-8-1-4-10-1-1-1">
                      <text:number>b.</text:number>
                      <text:p text:style-name="table_al">een inwerptrommel van 3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list text:style-name="id1-3-2-4-8-1-4-11-1-1">
                    <text:list-item text:style-override="id1-3-2-4-8-1-4-11-1-1-1">
                      <text:number>4.</text:number>
                      <text:p text:style-name="table_al">Onverminderd het bepaalde in het eerste lid bedraagt de belasting voor percelen die voor de afvalverwijdering zijn aangewezen op zakken per aanbieding van een gekenmerkte vuilniszak</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00</text:p>
                </table:table-cell>
              </table:table-row>
              <table:table-row table:style-name="row">
                <table:table-cell table:style-name="entry" table:number-rows-spanned="1" table:number-columns-spanned="1">
                  <text:list text:style-name="id1-3-2-4-8-1-4-12-1-1">
                    <text:list-item text:style-override="id1-3-2-4-8-1-4-12-1-1-1">
                      <text:number>5.a.</text:number>
                      <text:p text:style-name="table_al">Onverminderd het bepaalde in het eerste lid bedraagt de belasting voor de aanbieding van een zak voor verpakkingsmateriaal: plastic, metaal en drankkartons</text:p>
                    </text:list-item>
                  </text:list>
                </table:table-cell>
                <table:table-cell table:style-name="entry" table:number-rows-spanned="1" table:number-columns-spanned="1"/>
                <table:table-cell table:style-name="entry" table:number-rows-spanned="1" table:number-columns-spanned="1">
                  <text:p text:style-name="table_al"/>
                  <text:p text:style-name="table_al"> Gratis </text:p>
                </table:table-cell>
              </table:table-row>
              <table:table-row table:style-name="row">
                <table:table-cell table:style-name="entry" table:number-rows-spanned="1" table:number-columns-spanned="1">
                  <text:list text:style-name="id1-3-2-4-8-1-4-13-1-1">
                    <text:list-item text:style-override="id1-3-2-4-8-1-4-13-1-1-1">
                      <text:number>b.</text:number>
                      <text:p text:style-name="table_al">Onverminderd het bepaalde in het eerste lid bedraagt de belasting voor de aanbieding van de BEST zak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row table:style-name="row">
                <table:table-cell table:style-name="entry" table:number-rows-spanned="1" table:number-columns-spanned="1">
                  <text:list text:style-name="id1-3-2-4-8-1-4-14-1-1">
                    <text:list-item text:style-override="id1-3-2-4-8-1-4-14-1-1-1">
                      <text:number>6.</text:number>
                      <text:p text:style-name="table_al">Onverminderd het bepaalde in de leden 1 t/m 5 bedraagt het tarief voor:</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8-1-4-15-1-1">
                    <text:list-item text:style-override="id1-3-2-4-8-1-4-15-1-1-1">
                      <text:number>a.</text:number>
                      <text:p text:style-name="table_al">het in gebruik hebben van een extra restafval container of meer dan twee GFT containers per container per jaar of een gedeelte daarvan</text:p>
                    </text:list-item>
                  </text:list>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00</text:p>
                </table:table-cell>
              </table:table-row>
              <table:table-row table:style-name="row">
                <table:table-cell table:style-name="entry" table:number-rows-spanned="1" table:number-columns-spanned="1">
                  <text:list text:style-name="id1-3-2-4-8-1-4-16-1-1">
                    <text:list-item text:style-override="id1-3-2-4-8-1-4-16-1-1-1">
                      <text:number>b.</text:number>
                      <text:p text:style-name="table_al">het op aanvraag omwisselen van één of meer containers, per ke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list text:style-name="id1-3-2-4-8-1-4-17-1-1">
                    <text:list-item text:style-override="id1-3-2-4-8-1-4-17-1-1-1">
                      <text:number>c.</text:number>
                      <text:p text:style-name="table_al">het op aanvraag leveren van één of meer extra containers per k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list text:style-name="id1-3-2-4-8-1-4-18-1-1">
                    <text:list-item text:style-override="id1-3-2-4-8-1-4-18-1-1-1">
                      <text:number>7.</text:number>
                      <text:p text:style-name="table_al">In afwijking van het bepaalde in het zesde lid, onderdelen b. en c. k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8-1-4-19-1-1">
                    <text:list-item text:style-override="id1-3-2-4-8-1-4-19-1-1-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8-1-4-20-1-1">
                    <text:list-item text:style-override="id1-3-2-4-8-1-4-20-1-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Maatstaven en overige tarieven afvalstoffenheffing</text:span>
        </text:p>
          <text:p text:style-name="al"/>
          <text:list text:style-name="id1-3-2-4-12">
            <text:list-item text:style-override="id1-3-2-4-12-1">
              <text:number>1.</text:number>
              <text:p text:style-name="al">Onverminderd het bepaalde in hoofdstuk 1 bedraagt de belasting voor het achterlaten van de volgende (grove) huishoudelijke afvalstoffen op een daartoe van gemeentewege ter beschikking gestelde plaats:</text:p>
              <text:p text:style-name="al"/>
              <text:p><draw:frame draw:style-name="lidiv"><draw:text-box ofo:max-width="15.3cm" ofo:min-height="1cm" ofo:min-width="5cm"><text:section text:name="table_id1-3-2-4-12-1-4" text:style-name="table"><text:p text:style-name="table_top"/>
              <table:table table:style-name="tgroup">
                <table:table-column table:style-name="id1-3-2-4-12-1-4-1-1"/>
                <table:table-column table:style-name="id1-3-2-4-12-1-4-1-2"/>
                <table:table-column table:style-name="id1-3-2-4-1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las (verpakkingsglas wit en bont en vlak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rituurvet en -olie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gewerkte (motor-) olie (maximaal volume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ringloopgoederen (mits verkoopbaar), Best-t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sbesthoudend afval (max. 35m2)</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uto- of motorband zonder velg (max. 20 inch,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noeiafval/kerstb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erpakkingsafval (plastic, metaal, dranken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Gasflessen en gastanks (explosie veilig aangeleverd)</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item text:style-override="id1-3-2-4-12-2">
              <text:number>2.</text:number>
              <text:p text:style-name="al">Onverminderd het bepaalde in hoofdstuk 1 bedraagt de belasting voor het achterlaten van de volgende (grove) huishoudelijke afvalstoffen op een daartoe van gemeentewege ter beschikking gestelde plaats:</text:p>
              <text:p text:style-name="al"/>
              <text:p><draw:frame draw:style-name="lidiv"><draw:text-box ofo:max-width="15.3cm" ofo:min-height="1cm" ofo:min-width="5cm"><text:section text:name="table_id1-3-2-4-12-2-4" text:style-name="table"><text:p text:style-name="table_top"/>
              <table:table table:style-name="tgroup">
                <table:table-column table:style-name="id1-3-2-4-12-2-4-1-1"/>
                <table:table-column table:style-name="id1-3-2-4-12-2-4-1-2"/>
                <table:table-column table:style-name="id1-3-2-4-12-2-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vuil per m<text:span text:style-name="sup">3</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De 1<text:span text:style-name="sup">e</text:span> t/m 2e aanbieding van grof huisvuil is gratis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FT- en/of restafval en ongesorteerd afval (per 50 liter zak)</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ut kwaliteit A/B (eerste twee keer grati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utoband &gt; 20” per stuk (maximaal 4 stuk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chone grond, per m<text:span text:style-name="sup">3</text:spa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uilde grond,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on puin, per m<text:span text:style-name="sup">3</text:spa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uild puin,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akleer per m<text:span text:style-name="sup">3</text:span> (max 0,25 m<text:span text:style-name="sup">3</text:sp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ngesorteerd bouwafval, per m<text:span text:style-name="sup">3 </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 persoons matras per stuk</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2 persoons matras per stuk</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out kwaliteit C per m<text:span text:style-name="sup">3</text:span></text:p>
                    </table:table-cell>
                    <table:table-cell table:style-name="cell_frame_all" table:number-rows-spanned="1" table:number-columns-spanned="1">
                      <text:p text:style-name="table_al">€ 34,00</text:p>
                    </table:table-cell>
                  </table:table-row>
                
              </table:table>
            <text:p text:style-name="table_bottom"/></text:section></draw:text-box></draw:frame></text:p>
              <text:p text:style-name="al">
              <text:span text:style-name="nadrukvet">*) In 2023 kunnen de burgers van Brunssum 2 maal gratis grofvuil aanbieden op het milieupark in Brunssum.</text:span>
            </text:p>
            </text:list-item>
            <text:list-item text:style-override="id1-3-2-4-12-3">
              <text:number>3.</text:number>
              <text:p text:style-name="al">Onverminderd het bepaalde in hoofdstuk 1 bedraagt de belasting voor het van gemeentewege ophalen van grove huishoudelijke afvalstoffen en houtafval aan huis:</text:p>
              <text:p><draw:frame draw:style-name="lidiv"><draw:text-box ofo:max-width="15.3cm" ofo:min-height="1cm" ofo:min-width="5cm"><text:section text:name="table_id1-3-2-4-12-3-3" text:style-name="table"><text:p text:style-name="table_top"/>
              <table:table table:style-name="tgroup">
                <table:table-column table:style-name="id1-3-2-4-12-3-3-1-1"/>
                <table:table-column table:style-name="id1-3-2-4-12-3-3-1-2"/>
                
                  <table:table-row table:style-name="row">
                    <table:table-cell table:style-name="entry" table:number-rows-spanned="1" table:number-columns-spanned="1">
                      <text:p text:style-name="table_al">per keer maximaal 1m<text:span text:style-name="sup">3</text:span>:</text:p>
                    </table:table-cell>
                    <table:table-cell table:style-name="entry" table:number-rows-spanned="1" table:number-columns-spanned="1">
                      <text:p text:style-name="table_al">€ 44,00</text:p>
                    </table:table-cell>
                  </table:table-row>
                
              </table:table>
            <text:p text:style-name="table_bottom"/></text:section></draw:text-box></draw:frame></text:p>
            </text:list-item>
          </text:list>
          <text:p text:style-name="al">
          <text:span text:style-name="nadrukvet">Hoofdstuk 3 Inwerkingtreding</text:span>
        </text:p>
          <text:p text:style-name="al"/>
          <text:list text:style-name="id1-3-2-4-15">
            <text:list-item text:style-override="id1-3-2-4-15-1">
              <text:number>1.</text:number>
              <text:p text:style-name="al">Deze tarieventabel treedt in werking met ingang van de eerste dag na die van haar bekendmaking.</text:p>
            </text:list-item>
            <text:list-item text:style-override="id1-3-2-4-15-2">
              <text:number>2.</text:number>
              <text:p text:style-name="al">De datum van ingang van de heffing is 1 januari 2023.</text:p>
            </text:list-item>
          </text:list>
          <text:p text:style-name="al">Aldus besloten in de openbare vergadering van de raad, gehouden op 29 november 2022</text:p>
          <text:p text:style-name="al"/>
          <text:p text:style-name="al">De voorzitter, </text:p>
          <text:p text:style-name="al"/>
          <text:p text:style-name="al">De griffier, </text:p>
          <text:p text:style-name="al"/>
          <text:p text:style-name="al">
          <text:span text:style-name="nadrukondlijn">Wijzigingen verordening afvalstoffenheffing t.o.v. 2022</text:span>
        </text:p>
          <text:p text:style-name="al"/>
          <text:list text:style-name="id1-3-2-4-24">
            <text:list-item text:style-override="id1-3-2-4-24-1">
              <text:number>•</text:number>
              <text:p text:style-name="al">De belasting per perceel wordt € 204,72 voor 2023 (was € 189,91 voor 2022) </text:p>
            </text:list-item>
            <text:list-item text:style-override="id1-3-2-4-24-2">
              <text:number>•</text:number>
              <text:p text:style-name="al">Hoofdstuk 2 tabel 2 en 2.3 : een aantal tarieven voor het milieupark zijn verhoogd t.o.v. 2023 (in rood weergegeven).</text:p>
            </text:list-item>
            <text:list-item text:style-override="id1-3-2-4-24-3">
              <text:number>•</text:number>
              <text:p text:style-name="al">In versie 2 van de verordening is het tarief van het milieupark voor het inleveren van een- en tweepersoonsmatrassen verlaa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513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3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3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38883</meta:user-defined>
    <meta:user-defined meta:name="DCTERMS.alternative">Verordening afvalstoffenheffing gemeente Brunssum 2023</meta:user-defined>
    <dc:language>nl</dc:language>
    <meta:user-defined meta:name="OVERHEIDop.locatietype/OVERHEIDop.gebiedsmarkering">Gemeente</meta:user-defined>
    <meta:user-defined meta:name="DC.title">Verordening op de heffing en invordering van afvalstoffenheffing gemeente Brunssum 2023</meta:user-defined>
    <meta:user-defined meta:name="DCTERMS.W3CDTF/DCTERMS.available">2022-12-14</meta:user-defined>
    <meta:user-defined meta:name="DCTERMS.W3CDTF/OVERHEIDop.jaargang">2022</meta:user-defined>
    <meta:user-defined meta:name="OVERHEIDop.publicationIssue">555136</meta:user-defined>
    <meta:user-defined meta:name="OVERHEIDop.betreftRegeling">CVDR686092_1</meta:user-defined>
    <meta:user-defined meta:name="xs:date/OVERHEIDop.startdatum">2022-12-15</meta:user-defined>
    <meta:user-defined meta:name="OVERHEIDop.GmbID/DC.identifier">gmb-2022-555136</meta:user-defined>
    <meta:user-defined meta:name="OVERHEIDop.versieInformatie"/>
  </office:meta>
</office:document-meta>
</file>