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dijk 20, 1621 LE Hoorn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Westerdijk 20, 1621 LE Hoorn, het plaatsen van 8 zonnepanelen op een plat dak</text:p>
            <text:p text:style-name="common-al">
            
          </text:p>
            <text:p text:style-name="last-al">Besluit is verzonden aan aanvrag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55127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12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12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650</meta:user-defined>
    <dc:language>nl</dc:language>
    <meta:user-defined meta:name="OVERHEIDop.locatietype/OVERHEIDop.gebiedsmarkering">Punt</meta:user-defined>
    <meta:user-defined meta:name="DC.title">Westerdijk 20, 1621 LE Hoorn VERLENGEN BESLISTERMIJN OMGEVINGSVERGUNNING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5127</meta:user-defined>
    <meta:user-defined meta:name="OVERHEIDop.GmbID/DC.identifier">gmb-2022-555127</meta:user-defined>
    <meta:user-defined meta:name="OVERHEIDop.versieInformatie"/>
  </office:meta>
</office:document-meta>
</file>