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plaatsen van een dakkapel op het voor- en achterdakvlak van de woning, Lekstraat 9, 1784VJ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Lekstraat 9, 1784VJ Den Helder: het plaatsen van een dakkapel op het voor- en achterdakvlak van de woning</text:p>
            <text:p text:style-name="common-al">Verzenddatum: 12 december 2022</text:p>
            <text:p text:style-name="common-al">Nieuwe uiterste beslistermijn: 26 januari 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5512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12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12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op het voor- en achterdakvlak van de woning op locatie Lekstraat 9, 1784VJ Den Helder</meta:user-defined>
    <dc:language>nl</dc:language>
    <meta:user-defined meta:name="OVERHEIDop.locatietype/OVERHEIDop.gebiedsmarkering">Punt</meta:user-defined>
    <meta:user-defined meta:name="DC.title">Verlengen beslistermijn plaatsen van een dakkapel op het voor- en achterdakvlak van de woning, Lekstraat 9, 1784VJ Den Helder</meta:user-defined>
    <meta:user-defined meta:name="DCTERMS.W3CDTF/DCTERMS.available">2022-12-23</meta:user-defined>
    <meta:user-defined meta:name="DCTERMS.W3CDTF/OVERHEIDop.jaargang">2022</meta:user-defined>
    <meta:user-defined meta:name="OVERHEIDop.publicationIssue">555126</meta:user-defined>
    <meta:user-defined meta:name="OVERHEIDop.GmbID/DC.identifier">gmb-2022-555126</meta:user-defined>
    <meta:user-defined meta:name="OVERHEIDop.versieInformatie"/>
  </office:meta>
</office:document-meta>
</file>