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van 26 november 2021 (ECLI:NL:HR:2021:1778).</text:p>
            <text:p text:style-name="al"/>
            <text:p text:style-name="al">
            <text:span text:style-name="nadrukvet">Objectinformatie</text:span>
          </text:p>
            <text:p text:style-name="al"/>
            <text:p text:style-name="al">Een perceel grond ter grootte van totaal ca 47 m<text:span text:style-name="sup">2</text:span>, kadastraal bekend gemeente Reeuwijk sectie B, nr. 3703, gelegen nabij de Raadhuisweg 57-75 te Reeuwijk.</text:p>
            <text:p text:style-name="al"/>
            <text:p text:style-name="al">
            <text:span text:style-name="nadrukvet">Voorgenomen grondverkoop </text:span>
          </text:p>
            <text:p text:style-name="al"/>
            <text:p text:style-name="al">De Woningbouwvereniging Reeuwijk heeft op eigen initiatief bij het college van burgemeester en wethouders een aanvraag ingediend om medewerking te verlenen aan het in exploitatie brengen van een perceel grond gelegen nabij de Raadhuisweg 57-75 te Reeuwijk. De gemeente is bereid (planologische) medewerking te verlenen aan dit project en is op 13 resp. 21 april 2021 een anterieure overeenkomst aangegaan met de woningbouwvereniging. </text:p>
            <text:p text:style-name="al"/>
            <text:p text:style-name="al">Omdat een deel van het exploitatiegebied, te weten perceel sectie B nummer 3703, thans nog eigendom is van de gemeente Bodegraven-Reeuwijk, heeft de woningbouwvereniging gevraagd dit perceel aan te kopen.</text:p>
            <text:p text:style-name="al"/>
            <text:p text:style-name="al">In verband met dit initiatief/verzoek is de gemeente Bodegraven-Reeuwijk voornemens om bovengenoemd perceel grond te verkopen aan de woningbouwvereniging.</text:p>
            <text:p text:style-name="al"/>
            <text:p text:style-name="al">De gemeente meent op grond van het voorgaande dat de woningbouwvereniging de enige serieuze gegadigde is om het perceel grond te kopen.</text:p>
            <text:p text:style-name="al"/>
            <text:p text:style-name="al">
            <text:span text:style-name="nadrukvet">Termijn reactie</text:span>
          </text:p>
            <text:p text:style-name="al"/>
            <text:p text:style-name="al">Iedere serieuze gegadigde die zich niet kan verenigen met dit voornemen en meent dat hij ook voor de verwerving van het perceel grond in aanmerking komt, dient uiterlijk 3 januari 2023 een kort geding aanhangig te hebben gemaakt bij de Rechtbank Den Haag. In een eventueel kort geding zal dienen te worden onderbouwd en aangetoond dat de gegadigde aan de door de gemeente gestelde objectieve criteria op het perceel kan voldoen. Met het oog op de vooruitgang in dit verkooptraject en het verkrijgen van duidelijkheid, hanteert de gemeente een termijn van 20 kalenderdagen. Dit betreft een vervaltermijn. </text:p>
            <text:p text:style-name="al"/>
            <text:p text:style-name="al">Bij gebreke van een tijdig ingesteld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koopovereenkomst zo worden opgekomen. </text:p>
            <text:p text:style-name="al"/>
            <text:p text:style-name="al">
            <text:span text:style-name="nadrukvet">Nadere informatie</text:span>
          </text:p>
            <text:p text:style-name="al"/>
            <text:p text:style-name="al">Voor eventuele vragen kunt u contact opnemen met Grondzaken via grondzaken@Bodegraven-Reeuwijk.nl of 0172-522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512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2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2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voornemen tot verkoop gemeentegrond</meta:user-defined>
    <meta:user-defined meta:name="DCTERMS.W3CDTF/DCTERMS.available">2022-12-14</meta:user-defined>
    <meta:user-defined meta:name="DCTERMS.W3CDTF/OVERHEIDop.jaargang">2022</meta:user-defined>
    <meta:user-defined meta:name="OVERHEIDop.publicationIssue">555125</meta:user-defined>
    <meta:user-defined meta:name="OVERHEIDop.GmbID/DC.identifier">gmb-2022-555125</meta:user-defined>
    <meta:user-defined meta:name="OVERHEIDop.versieInformatie"/>
  </office:meta>
</office:document-meta>
</file>