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e Beleidsregels bijzondere bijstand en activeringsregeling volwassenen en kinderen gemeente Tholen</text:p>
      <text:section text:name="regeling_id1-3-2" text:style-name="regeling">
        <text:section text:name="aanhef_id1-3-2-1" text:style-name="aanhef">
          <text:section text:name="preambule_id1-3-2-1-1" text:style-name="preambule">
            <text:p text:style-name="al">Het college van burgemeester en wethouders van Tholen, </text:p>
            <text:p text:style-name="al"/>
            <text:p text:style-name="al">gelet op artikel 4:81 lid 1 van de Algemene wet bestuursrecht en artikel 7 lid 1 onder b en artikel 35 van de Participatiewet, </text:p>
            <text:p text:style-name="al"/>
            <text:p text:style-name="al"> b e s l u i t :</text:p>
            <text:p text:style-name="al"/>
            <text:p text:style-name="al">vast te stellen de Gewijzigde Beleidsregels bijzondere bijstand en activeringsregeling volwassenen en kinderen gemeente Tholen</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Participatiewet;</text:p>
                    </text:list-item>
                    <text:list-item text:style-override="id1-3-2-2-1-2-2-3-2">
                      <text:number>b.</text:number>
                      <text:p text:style-name="al">college: het college van burgemeester en wethouders van de gemeente Tholen;</text:p>
                    </text:list-item>
                    <text:list-item text:style-override="id1-3-2-2-1-2-2-3-3">
                      <text:number>c.</text:number>
                      <text:p text:style-name="al">bijzondere bijstand: de bijstand als bedoeld in artikel 35, lid 1 van de wet;</text:p>
                    </text:list-item>
                    <text:list-item text:style-override="id1-3-2-2-1-2-2-3-4">
                      <text:number>d.</text:number>
                      <text:p text:style-name="al">de bijstandsnorm: de bijstandsnorm als bedoeld in artikel 5 onder c van de wet. In afwijking van de wet is de kostendelersnorm (artikel 22a van de wet) niet van toepassing. </text:p>
                    </text:list-item>
                  </text:list>
                </text:list-item>
                <text:list-item text:style-override="id1-3-2-2-1-2-3">
                  <text:number>2.</text:number>
                  <text:p text:style-name="al">De inhoud van de overige in deze beleidsregels gebruikte begrippen is gelijkluidend aan die in de wet, tenzij daarvan expliciet wordt afgeweken.</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text:p>
            <text:section text:name="artikel_id1-3-2-2-2-2" text:style-name="artikel">
              <text:p text:style-name="artikel_kop_titel"><text:span text:style-name="artikel_kop_label"/> </text:p>
              <text:p text:style-name="al">
              <text:span text:style-name="nadrukvet">Hoofdstuk 2 - Bijzondere bijstand: bijzondere kosten, draagkracht, duurzame gebruiksgoederen, woonkostentoeslag, kosten curatele, </text:span>
              <text:span text:style-name="nadrukvet">bewindvoering</text:span>
              <text:span text:style-name="nadrukvet"> en mentorschap en collectieve zorgverzekering voor minima.</text:span>
            </text:p>
            </text:section>
            <text:section text:name="artikel_id1-3-2-2-2-3" text:style-name="artikel">
              <text:p text:style-name="artikel_kop_titel"><text:span text:style-name="artikel_kop_label">Artikel</text:span> <text:span text:style-name="artikel_kop_nr">2</text:span> -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4" text:style-name="artikel">
              <text:p text:style-name="artikel_kop_titel"><text:span text:style-name="artikel_kop_label">Artikel</text:span> <text:span text:style-name="artikel_kop_nr">3</text:span> - Draagkracht</text:p>
              <text:p text:style-name="al">Bijzondere bijstand wordt verleend met inachtneming van de draagkracht van de belanghebbende en zijn gezin.</text:p>
            </text:section>
            <text:section text:name="artikel_id1-3-2-2-2-5" text:style-name="artikel">
              <text:p text:style-name="artikel_kop_titel"><text:span text:style-name="artikel_kop_label">Artikel</text:span> <text:span text:style-name="artikel_kop_nr">4</text:span> - Vaststelling van de draagkracht</text:p>
              <text:list text:style-name="id1-3-2-2-2-5-2">
                <text:list-item text:style-override="id1-3-2-2-2-5-2">
                  <text:number>1.</text:number>
                  <text:p text:style-name="al">De draagkracht wordt vastgesteld met inachtneming van de middelen als bedoeld in paragraaf 3.4 van de wet.</text:p>
                </text:list-item>
                <text:list-item text:style-override="id1-3-2-2-2-5-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5-4">
                  <text:number>3.</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6" text:style-name="artikel">
              <text:p text:style-name="artikel_kop_titel"><text:span text:style-name="artikel_kop_label">Artikel</text:span> <text:span text:style-name="artikel_kop_nr">5</text:span> - Draagkrachtruimte en draagkrachtpercentage</text:p>
              <text:list text:style-name="id1-3-2-2-2-6-2">
                <text:list-item text:style-override="id1-3-2-2-2-6-2">
                  <text:number>1.</text:number>
                  <text:p text:style-name="al">De draagkrachtruimte is het gedeelte van het inkomen, dat meer bedraagt dan de van toepassing zijnde bijstandsnorm, inclusief vakantiegeld.</text:p>
                </text:list-item>
                <text:list-item text:style-override="id1-3-2-2-2-6-3">
                  <text:number>2.</text:number>
                  <text:p text:style-name="al">De draagkracht wordt gevormd door een percentage van de draagkrachtruimte vermeerderd met het gehele in aanmerking te nemen vermogen op het moment van de aanvraag.</text:p>
                </text:list-item>
                <text:list-item text:style-override="id1-3-2-2-2-6-4">
                  <text:number>3.</text:number>
                  <text:p text:style-name="al">De draagkracht als bedoeld in het vorige lid bedraagt 100% van het verschil tussen de bijstandsnorm en het netto inkomen van belanghebbende.</text:p>
                </text:list-item>
                <text:list-item text:style-override="id1-3-2-2-2-6-5">
                  <text:number>4.</text:number>
                  <text:p text:style-name="al">Lid 3 is niet van toepassing indien er sprake is van sociaal-medische kosten, dan bedraagt de draagkracht 35% van het verschil tussen de bijstandsnorm en het netto inkomen van belanghebbende.</text:p>
                </text:list-item>
              </text:list>
            </text:section>
            <text:section text:name="artikel_id1-3-2-2-2-7" text:style-name="artikel">
              <text:p text:style-name="artikel_kop_titel"><text:span text:style-name="artikel_kop_label">Artikel</text:span> <text:span text:style-name="artikel_kop_nr">6</text:span> - Draagkrachtperiode</text:p>
              <text:list text:style-name="id1-3-2-2-2-7-2">
                <text:list-item text:style-override="id1-3-2-2-2-7-2">
                  <text:number>1.</text:number>
                  <text:p text:style-name="al">De draagkracht in het inkomen en vermogen wordt vastgesteld over een periode van 12 maanden, te rekenen vanaf de eerste dag van de maand waarop de verstrekking van de bijzondere bijstand betrekking heeft.</text:p>
                </text:list-item>
                <text:list-item text:style-override="id1-3-2-2-2-7-3">
                  <text:number>2.</text:number>
                  <text:p text:style-name="al">Voor de vaststelling van de draagkracht als bedoeld in het vorige lid wordt de draagkracht die is vastgesteld per maand, toegerekend naar een periode van 12 maanden.</text:p>
                </text:list-item>
                <text:list-item text:style-override="id1-3-2-2-2-7-4">
                  <text:number>3.</text:number>
                  <text:p text:style-name="al">De vastgestelde draagkracht als bedoeld in lid 2 wordt in geval van incidentele bijzondere noodzakelijke kosten in één keer in mindering gebracht op de in aanmerking komende kosten.</text:p>
                </text:list-item>
              </text:list>
            </text:section>
            <text:section text:name="artikel_id1-3-2-2-2-8" text:style-name="artikel">
              <text:p text:style-name="artikel_kop_titel"><text:span text:style-name="artikel_kop_label">Artikel</text:span> <text:span text:style-name="artikel_kop_nr">7</text:span> -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8</text:span> - Aflossing van leenbijstand</text:p>
              <text:list text:style-name="id1-3-2-2-2-9-2">
                <text:list-item text:style-override="id1-3-2-2-2-9-2">
                  <text:number>1.</text:number>
                  <text:p text:style-name="al">De bijzondere bijstand in de vorm van een geldlening wordt, voor zover en zolang een inkomen op bijstandsniveau wordt ontvangen, afgelost in maandelijkse termijnen ter grootte van 5% van de bijstandsnorm, die op de belanghebbende van toepassing is.</text:p>
                </text:list-item>
                <text:list-item text:style-override="id1-3-2-2-2-9-3">
                  <text:number>2.</text:number>
                  <text:p text:style-name="al">De aflossingsduur van de leenbijstand bedraagt maximaal 36 maanden.</text:p>
                </text:list-item>
              </text:list>
            </text:section>
            <text:section text:name="artikel_id1-3-2-2-2-10" text:style-name="artikel">
              <text:p text:style-name="artikel_kop_titel"><text:span text:style-name="artikel_kop_label">Artikel</text:span> <text:span text:style-name="artikel_kop_nr">9</text:span> - Duurzame gebruiksgoederen</text:p>
              <text:list text:style-name="id1-3-2-2-2-10-2">
                <text:list-item text:style-override="id1-3-2-2-2-10-2">
                  <text:number>1.</text:number>
                  <text:p text:style-name="al">Het college verstrekt bijzondere bijstand voor inrichtingskosten voor zover het de inrichting van noodzakelijke woonruimtes betreft. Noodzakelijke woonruimtes zijn in beginsel de woonkamer, aanwezige en gebruikte slaapkamer(s), keuken, sanitaire ruimtes.</text:p>
                </text:list-item>
                <text:list-item text:style-override="id1-3-2-2-2-10-3">
                  <text:number>2.</text:number>
                  <text:p text:style-name="al">Het college verstrekt de bijzondere bijstand voor duurzame gebruiksgoederen en inrichtingskosten volgens de goedkoopst adequate oplossing en pas in laatste instantie voor een nieuw artikel. De belanghebbende dient zoveel mogelijk gebruik te maken van giften van familieleden of anderen en tweedehands artikelen, en nieuwe artikelen zo goedkoop mogelijk aan te schaffen.</text:p>
                </text:list-item>
                <text:list-item text:style-override="id1-3-2-2-2-10-4">
                  <text:number>3.</text:number>
                  <text:p text:style-name="al">De bijzondere bijstand voor duurzame gebruiksgoederen en inrichtingskosten, wordt in beginsel als lening verstrekt tenzij er bijzondere omstandigheden zijn.</text:p>
                </text:list-item>
              </text:list>
            </text:section>
            <text:section text:name="artikel_id1-3-2-2-2-11" text:style-name="artikel">
              <text:p text:style-name="artikel_kop_titel"><text:span text:style-name="artikel_kop_label">Artikel</text:span> <text:span text:style-name="artikel_kop_nr">10</text:span> - Woonkostentoeslag</text:p>
              <text:list text:style-name="id1-3-2-2-2-11-2">
                <text:list-item text:style-override="id1-3-2-2-2-11-2">
                  <text:number>1.</text:number>
                  <text:p text:style-name="al">Indien een eigen woning wordt bewoond of een huurwoning wordt bewoond waarbij geen aanspraak gemaakt kan worden op een bijdrage op grond van de Wet op de huurtoeslag kan gedurende maximaal een jaar een woonkostentoeslag worden verleend.</text:p>
                </text:list-item>
                <text:list-item text:style-override="id1-3-2-2-2-11-3">
                  <text:number>2.</text:number>
                  <text:p text:style-name="al">Indien een woning wordt bewoond waarvan de woonlasten hoger zijn dan de subsidiabele maximale huurgrens op grond van de Wet op de huurtoeslag wordt belanghebbende op grond van artikel 55 van de wet de aanvullende verplichting opgelegd dat hij actief op zoek gaat naar woonruimte en dat hij passende goedkopere woonruimte accepteert. </text:p>
                </text:list-item>
              </text:list>
            </text:section>
            <text:section text:name="artikel_id1-3-2-2-2-12" text:style-name="artikel">
              <text:p text:style-name="artikel_kop_titel"><text:span text:style-name="artikel_kop_label">Artikel</text:span> <text:span text:style-name="artikel_kop_nr">11</text:span> – Kosten curatele, bewindvoering en mentorschap</text:p>
              <text:p text:style-name="al">In de kosten i.v.m. curatele, bewindvoering en mentorschap kan bijzondere bijstand worden verleend overeenkomstig de beschikking van de kantonrechter.</text:p>
            </text:section>
            <text:section text:name="artikel_id1-3-2-2-2-13" text:style-name="artikel">
              <text:p text:style-name="artikel_kop_titel"><text:span text:style-name="artikel_kop_label">Artikel</text:span> <text:span text:style-name="artikel_kop_nr">12</text:span> - Collectieve zorgverzekering voor minima</text:p>
              <text:list text:style-name="id1-3-2-2-2-13-2">
                <text:list-item text:style-override="id1-3-2-2-2-13-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2-13-3">
                  <text:number>2.</text:number>
                  <text:p text:style-name="al">Belanghebbenden met een netto maandinkomen tot en met 130% van de geldende bijstandsnorm en een vermogen dat niet hoger is dan de van toepassing zijnde vermogensgrens overeenkomstig artikel 34 lid 3 van de wet, kunnen deelnemen aan de collectieve ziektekostenverzekering van VGZ. Via VGZ GemeentePakket Compleet of VGZ GemeentePakket Compleet inclusief € 0 eigen risico. Voor de premie van het aanvullende deel van de verzekering wordt gedurende het kalenderjaar maandelijks gedeeltelijk bijzondere bijstand verstrekt.</text:p>
                </text:list-item>
                <text:list-item text:style-override="id1-3-2-2-2-13-4">
                  <text:number>3.</text:number>
                  <text:p text:style-name="al">Er geldt een vergoeding van € 33,00 per maand per persoon voor het pakket VGZ GemeentePakket Compleet. </text:p>
                </text:list-item>
                <text:list-item text:style-override="id1-3-2-2-2-13-5">
                  <text:number>4.</text:number>
                  <text:p text:style-name="al">Er geldt een vergoeding van € 50,00 per maand per persoon voor het pakket VGZ GemeentePakket Compleet inclusief € 0 eigen risico.</text:p>
                </text:list-item>
              </text:list>
            </text:section>
            <text:p text:style-name="hoofdstuk_bottom"/>
          </text:section>
          <text:section text:name="hoofdstuk_id1-3-2-2-3" text:style-name="hoofdstuk">
            <text:p text:style-name="hoofdstuk_kop"><text:span text:style-name="label">HOOFDSTUK</text:span> <text:span text:style-name="nr">3</text:span> – Activeringsregeling kinderen en volwassenen</text:p>
            <text:section text:name="artikel_id1-3-2-2-3-2" text:style-name="artikel">
              <text:p text:style-name="artikel_kop_titel"><text:span text:style-name="artikel_kop_label">Artikel</text:span> <text:span text:style-name="artikel_kop_nr">13</text:span> - Tegemoetkoming voor volwassen</text:p>
              <text:list text:style-name="id1-3-2-2-3-2-2">
                <text:list-item text:style-override="id1-3-2-2-3-2-2">
                  <text:number>1.</text:number>
                  <text:p text:style-name="al">Aan een belanghebbende die een inkomen heeft van ten hoogste 130% van de voor hem geldende bijstandsnorm en een vermogen heeft dat niet hoger is dan de van toepassing zijnde vermogensgrens overeenkomstig artikel 34 lid 3 van de wet, kan per kalenderjaar een tegemoetkoming worden verstrekt in de kosten voor deelname aan sociaal culturele activiteiten.</text:p>
                </text:list-item>
                <text:list-item text:style-override="id1-3-2-2-3-2-3">
                  <text:number>2.</text:number>
                  <text:p text:style-name="al">De tegemoetkoming bedraagt € 250,00 per persoon per kalenderjaar.</text:p>
                </text:list-item>
                <text:list-item text:style-override="id1-3-2-2-3-2-4">
                  <text:number>3.</text:number>
                  <text:p text:style-name="al"> In plaats van de in lid 2 genoemde vergoeding kan belanghebbende ook in een kalenderjaar kiezen voor deelname aan het Volwassenfonds Sport en Cultuur. In dat geval bestaat in dat kalenderjaar geen recht op de in lid 2 genoemde tegemoetkoming van € 250,00.</text:p>
                </text:list-item>
                <text:list-item text:style-override="id1-3-2-2-3-2-5">
                  <text:number>4.</text:number>
                  <text:p text:style-name="al">De leeftijd van de belanghebbende op 1 januari van het kalenderjaar is bepalend voor de vraag of belanghebbende tot de doelgroep behoort.</text:p>
                </text:list-item>
              </text:list>
            </text:section>
            <text:section text:name="artikel_id1-3-2-2-3-3" text:style-name="artikel">
              <text:p text:style-name="artikel_kop_titel"><text:span text:style-name="artikel_kop_label">Artikel</text:span> <text:span text:style-name="artikel_kop_nr">14</text:span> - Kosten i.v.m. deelname aan sociale culturele activiteiten en volgen onderwijs voor kinderen (Kindpakket) op het basis- en voortgezet onderwijs</text:p>
              <text:list text:style-name="id1-3-2-2-3-3-2">
                <text:list-item text:style-override="id1-3-2-2-3-3-2">
                  <text:number>1.</text:number>
                  <text:p text:style-name="al">Aan een belanghebbende die een inkomen heeft van ten hoogste 130% van de voor hem geldende bijstandsnorm en een vermogen heeft dat niet hoger is dan de van toepassing zijnde vermogensgrens overeenkomstig artikel 34 lid 3 van de wet, kan als tegemoetkoming in kosten bijzondere bijstand (Kindpakket) worden verstrekt voor ten laste komend kinderen van 4 tot 18 jaar die basis- of voortgezet onderwijs volgen. Voornoemde geldt voor de kosten die verband houden met lid 2 sub a en b van dit artikel. Voor de eerste aanschaf van een ID-kaart of de verlenging van een verblijfsvergunning, lid 2 sub c van dit artikel, bestaat recht op bijzondere bijstand voor een belanghebbende met ten laste komende kinderen in de leeftijd van 0 tot 18 jaar.</text:p>
                </text:list-item>
                <text:list-item text:style-override="id1-3-2-2-3-3-3">
                  <text:number>2.</text:number>
                  <text:p text:style-name="al">Een Kindpakket omvat:</text:p>
                  <text:list text:style-name="id1-3-2-2-3-3-3-3">
                    <text:list-item text:style-override="id1-3-2-2-3-3-3-3-1">
                      <text:number>a.</text:number>
                      <text:p text:style-name="al">eénmaal per kalenderjaar een zomer en winter kledingpakket via de webshop van Stop Kinderarmoede </text:p>
                    </text:list-item>
                    <text:list-item text:style-override="id1-3-2-2-3-3-3-3-2">
                      <text:number>b.</text:number>
                      <text:p text:style-name="al">contributie en eventueel benodigdheden in verband met lidmaatschap sportvereniging/muziekvereniging op basis van het verstrekkingenbeleid van het Jeugdsportfonds/Jeugdcultuurfonds.</text:p>
                    </text:list-item>
                    <text:list-item text:style-override="id1-3-2-2-3-3-3-3-3">
                      <text:number>c.</text:number>
                      <text:p text:style-name="al">de kosten voor de aanschaf van een ID-kaart of de verlenging van een verblijfsvergunning, maximaal éénmaal per 5 jaar per kind.</text:p>
                    </text:list-item>
                    <text:list-item text:style-override="id1-3-2-2-3-3-3-3-4">
                      <text:number>d.</text:number>
                      <text:p text:style-name="al">een tweedehandsfiets voor een kind dat van het basis naar het voortgezet onderwijs gaat.</text:p>
                    </text:list-item>
                  </text:list>
                </text:list-item>
              </text:list>
            </text:section>
            <text:section text:name="artikel_id1-3-2-2-3-4" text:style-name="artikel">
              <text:p text:style-name="artikel_kop_titel"><text:span text:style-name="artikel_kop_label">Artikel</text:span> <text:span text:style-name="artikel_kop_nr">15</text:span> – Inwerkingtreding</text:p>
              <text:p text:style-name="al">Deze Gewijzigde Beleidsregels treden in werking op 1 januari2023.</text:p>
            </text:section>
            <text:section text:name="artikel_id1-3-2-2-3-5" text:style-name="artikel">
              <text:p text:style-name="artikel_kop_titel"><text:span text:style-name="artikel_kop_label">Artikel</text:span> <text:span text:style-name="artikel_kop_nr">16</text:span> – Citeertitel</text:p>
              <text:p text:style-name="al">Deze beleidsregels kunnen worden aangehaald als: Gewijzigde Beleidsregels bijzondere bijstand en activeringsregeling volwassenen en kinderen gemeente Tholen.</text:p>
            </text:section>
            <text:section text:name="artikel_id1-3-2-2-3-6" text:style-name="artikel">
              <text:p text:style-name="artikel_kop_titel"><text:span text:style-name="artikel_kop_label">Artikel</text:span> <text:span text:style-name="artikel_kop_nr">17</text:span> – Intrekking</text:p>
              <text:p text:style-name="al">De Beleidsregels bijzondere bijstand en activeringsregeling volwassenen en kinderen gemeente Tholen worden met ingang van 1 januari 2023 ingetrokken. </text:p>
            </text:section>
            <text:p text:style-name="hoofdstuk_bottom"/>
          </text:section>
        </text:section>
        <text:section text:name="regeling-sluiting_id1-3-2-3" text:style-name="regeling-sluiting">
          <text:section text:name="ondertekening_id1-3-2-3-1">
            <text:p><text:span text:style-name="functie">Aldus vastgesteld tijdens de vergadering van het college van burgemeester en wethouders van Tholen op 1 november 2022</text:span></text:p>
            <text:p><text:span text:style-name="functie"/></text:p>
          </text:section>
          <text:section text:name="ondertekening_id1-3-2-3-2">
            <text:p><text:span text:style-name="functie"/></text:p>
            <text:p><text:span text:style-name="functie">de secretaris </text:span></text:p>
            <text:p><text:span text:style-name="functie">w.g. J.K. Fraanje </text:span></text:p>
            <text:p><text:span text:style-name="functie"/></text:p>
          </text:section>
          <text:section text:name="ondertekening_id1-3-2-3-3">
            <text:p><text:span text:style-name="functie"/></text:p>
            <text:p><text:span text:style-name="functie">de burgemeester</text:span></text:p>
            <text:p><text:span text:style-name="functie">w.g. M.L.P. Sijb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Met ingang van 1 januari 2015 is de Participatiewet ingevoerd. Als gevolg van de invoering van deze wet zijn bepaalde categoriale regelingen niet meer toegestaan. Maatwerk staat voorop. In de bestrijding van armoede- en schuldenproblematiek zal de gemeente meer dan voorheen van geval tot geval nut, noodzaak en aard van de bijstandverlening moeten vaststellen. </text:p>
          <text:p text:style-name="al"/>
          <text:p text:style-name="al">Wetswijzigingen, de opdracht van het Rijk om een maatwerkvoorziening te treffen voor chronisch zieken en gehandicapten, toenemende armoede, financiële druk op het gemeentelijk budget voor armoedebestrijding alsmede de Thoolse ambitie zijn aanleiding om deze beleidsregels op te stellen. In de nota armoedebestrijding gemeente Tholen “Een activerend beleid- Preventie-Participatie-Passende ondersteuning” zijn een aantal maatregelen opgenomen, waarvoor beleidsregels zijn opgesteld. Het betreft nadere regels m.b.t. draagkracht, duurzame gebruiksgoederen, woonkostentoeslag, kosten i.v.m. curatele, bewindvoering en mentorschap, en een collectieve zorgverzekering voor minima. Daarnaast is de activeringsregeling voor kinderen (Kindpakket) en volwassenen, nader uitgewerkt. </text:p>
          <text:p text:style-name="al">Vanwege het maatwerkprincipe is er nadrukkelijk voor gekozen om niet uitputtend beleidsregels op te stellen. </text:p>
          <text:p text:style-name="al"/>
          <text:p text:style-name="al">De juridische grondslag is terug te vinden in artikel 35 van de Participatiewet.</text:p>
          <text:p text:style-name="al"/>
          <text:p text:style-name="al">
          <text:span text:style-name="nadrukvet">Bijzondere bijstand is maatwerk</text:span>
        </text:p>
          <text:p text:style-name="al">Generiek inkomensbeleid is de verantwoordelijkheid van het Rijk. Periodiek wordt door het ministerie van SZW het sociaal minimum vastgesteld. Dit is gelijk aan de geldende/toepasselijke bijstandsnorm – eventueel aangevuld met kinderbijslag – en voor mensen van de pensioengerechtigde leeftijd gelijk aan de AOW. Deze norm geldt voor alle burgers van Nederland.</text:p>
          <text:p text:style-name="al"/>
          <text:p text:style-name="al">Door bijzondere omstandigheden kan zich de situatie voordoen dat deze uitkeringsnorm niet volledig toereikend is om bepaalde noodzakelijke uitgaven te doen. Als een persoon voor dergelijke kosten geen beroep kan doen op een voorliggende voorziening (zoals huurtoeslag of studiefinanciering), kan de gemeente bijzondere bijstand verstrekken. Hierbij moet worden vastgesteld of de uitgaven noodzakelijk zijn, daadwerkelijk gemaakt zijn en voortkomen uit bijzondere omstandigheden. Bij het vaststellen levert de gemeente maatwerk. Dit betekent dat de gemeente die voorziening biedt die past bij de hulpvraag van de burger. Gemeenten bezien de hele situatie waarin de burger zich bevindt en maken een inschatting wat het individu op dat moment nodig heeft. </text:p>
          <text:p text:style-name="al"/>
          <text:p text:style-name="al">
          <text:span text:style-name="nadrukvet">Maatwerk en integrale aanpak</text:span>
        </text:p>
          <text:p text:style-name="al">Met de invoering van de Participatiewet 2015 wil men de bijstand meer activerend maken. Bijzondere bijstand is financieel en beleidsmatig gedecentraliseerd aan gemeenten, omdat op lokaal niveau – dichtbij de burger – maatwerk kan worden geboden rekening houdend met individuele en lokale omstandigheden. </text:p>
          <text:p text:style-name="al"/>
          <text:p text:style-name="al">Een aanpak op individueel niveau is nodig om de financiële ondersteuning gericht in te zetten en om een brede integrale aanpak mogelijk te maken. Een integrale aanpak waarbij ook de persoonlijke en maatschappelijke situatie van de belanghebbende wordt verbeterd en waarbij de belanghebbende – waar mogelijk - deelneemt aan het arbeidsproces. Dit vraagt afstemming met afdelingen Wmo, re-integratie, schuldhulpverlening en maatschappelijk werk zowel binnen als buiten de gemeente.</text:p>
          <text:p text:style-name="al">Deze beleidsregels vervangen de beleidsregels die zijn opgesteld n.a.v. de nota “Empowerment als bijdrage in de armoedebestrijding, want geld alleen is niet genoeg”, door de raad vastgesteld op 6 november 2008.</text:p>
          <text:p text:style-name="al"/>
          <text:p text:style-name="al">
          <text:span text:style-name="nadrukvet">ARTIKELSGEWIJZE TOELICHTING:</text:span>
        </text:p>
          <text:p text:style-name="al"/>
          <text:p text:style-name="al">
          <text:span text:style-name="nadrukvet">HOOFDSTUK 1 - BEGRIPPEN</text:span>
        </text:p>
          <text:p text:style-name="al"/>
          <text:p text:style-name="al">
          <text:span text:style-name="nadrukvet">Artikel 1 - Begripsbepalingen</text:span>
        </text:p>
          <text:p text:style-name="al">Er wordt voor wat betreft het begrippenkader en de achterliggende ideeën zoveel mogelijk aansluiting gezocht bij de wet en de Algemene wet bestuursrecht. Dit vereenvoudigt de uitvoering.</text:p>
          <text:p text:style-name="al">Een uitzondering geldt voor het begrip bijstandsnorm. Bij dit begrip, zoals gebruikt in deze beleidsregel, is ervoor gekozen geen rekening te houden met de kostendelersnorm.</text:p>
          <text:p text:style-name="al">De reden hiervoor is dat een belanghebbende bijzondere kosten, waarvoor bijzondere bijstand wordt aangevraagd, vaak niet kan delen. Daarbij komt dat berekening van de draagkracht van niet-bijstandsgerechtigden hiermee makkelijker wordt.</text:p>
          <text:p text:style-name="al"/>
          <text:p text:style-name="al">
          <text:span text:style-name="nadrukvet">HOOFDSTUK 2 – BIJZONDERE BIJSTAND</text:span>
        </text:p>
          <text:p text:style-name="al"/>
          <text:p text:style-name="al">
          <text:span text:style-name="nadrukvet">Hoofdstuk 2 - Bijzondere bijstand: bijzondere kosten, draagkracht, duurzame gebruiksgoederen, woonkostentoeslag, kosten curatele, </text:span>
          <text:span text:style-name="nadrukvet">bewindvoering</text:span>
          <text:span text:style-name="nadrukvet"> en mentorschap en collectieve zorgverzekering voor minima.</text:span>
        </text:p>
          <text:p text:style-name="al"/>
          <text:p text:style-name="al">
          <text:span text:style-name="nadrukvet">Artikel 2 - Bijzondere kosten</text:span>
        </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text:p>
          <text:p text:style-name="al"/>
          <text:p text:style-name="al">
          <text:span text:style-name="nadrukvet">Artikel 3 - Draagkracht</text:span>
        </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
          <text:span text:style-name="nadrukvet">Artikel 4 - Vaststelling van de draagkracht</text:span>
        </text:p>
          <text:p text:style-name="al">De middelen zoals genoemd in de artikelen 31 t/m 34 van de wet worden bij de vaststelling van de draagkracht in aanmerking genomen.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premieregelingen).</text:p>
          <text:p text:style-name="al">Het vermogen, voor zover dat de grens van het vrij te laten bescheiden vermogen niet te boven gaat, wordt buiten beschouwing gelaten.</text:p>
          <text:p text:style-name="al">Indien er sprake is van een eigen woning, wordt toepassing gegeven aan artikel 34 lid 2 onderdeel d. Vermogensvaststelling vindt plaats op grond van een recente woz beschikking of een taxatierapport. Indien het vermogen gebonden in de woning minder bedraagt dan het in artikel 34 lid 2 onderdeel d genoemde bedrag, wordt bijstand om niet verstrekt. Is het vermogen gebonden in de woning meer dan het in dit artikel genoemde bedrag, dan zal bijzondere bijstand worden verstrekt in de vorm van een geldlening.</text:p>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De individuele inkomenstoeslag als opvolger van de langdurigheid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Bij personen die in een minnelijk traject van schuldhulpverlening zitten zoals bij de Kredietbank West-Brabant, dient hetzelfde beleid als bij beslag op de uitkering en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text:p>
          <text:p text:style-name="al"/>
          <text:p text:style-name="al">
          <text:span text:style-name="nadrukvet">Artikel 5 - Draagkrachtruimte en draagkrachtpercentage</text:span>
        </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00%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Indien er sprake is van sociaal medische kosten wordt van het inkomen dat hoger is dan 100% van de van toepassing zijnde bijstandsnorm, 35% als draagkracht in aanmerking genomen bij de vaststelling van de hoogte van de bijzondere bijstand.</text:p>
          <text:p text:style-name="al"/>
          <text:p text:style-name="al">
          <text:span text:style-name="nadrukvet">Artikel 6 - Draagkrachtperiode</text:span>
        </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 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
          <text:span text:style-name="nadrukvet">Artikel 7 - Drempelbedrag</text:span>
        </text:p>
          <text:p text:style-name="al">Op grond van de wet is het mogelijk om voor bijzondere bijstand een drempelbedrag in te stellen. Om de drempel voor de klanten zo laag mogelijk te maken, geldt geen drempelbedrag in welke vorm dan ook.</text:p>
          <text:p text:style-name="al"/>
          <text:p text:style-name="al">
          <text:span text:style-name="nadrukvet">Artikel 8 - Aflossing van leenbijstand</text:span>
        </text:p>
          <text:p text:style-name="al">De aflossingscapaciteit wordt bepaald op 5% van de toepasselijke bijstandsnorm. Hiermee wordt aangesloten bij de gehanteerde richtlijnen van de Nederlandse Vereniging voor Volkskrediet (NVVK). Met de looptijd van een lening van ten hoogste 36 maanden wordt aangesloten bij de Wet schuldsanering natuurlijke personen. Met de aflossing van de lening wordt in de regel aangevangen in de maand volgend op die van de betaling.</text:p>
          <text:p text:style-name="al"/>
          <text:p text:style-name="al">
          <text:span text:style-name="nadrukvet">Artikel 9 - Duurzame gebruiksgoederen</text:span>
        </text:p>
          <text:p text:style-name="al">De kosten van woninginrichting en de aanschaf of vervanging van duurzame gebruiksgoederen (wasmachine, koelkast, bed, zitmeubelen en dergelijke) behoren tot de normale kosten van het bestaan. Deze kosten zijn in de meeste gevallen noodzakelijk maar niet bijzonder. Men kan hiervoor reserveren, gespreid betalen of een lening afsluiten. Een lening wordt gezien als een voorliggende voorziening. Daarnaast wordt geacht dat men met een inkomen op bijstandsniveau kan reserveren voor onverwachte uitgaven. In veel gevallen is er ook sprake van voorzienbaarheid. Het kan echter voorkomen dat er sprake is van bijzondere omstandigheden op grond waarvan het college kan besluiten bijzondere bijstand te vertrekken. Een reden voor verstrekking van bijzondere bijstand kan bijvoorbeeld zijn het ontbreken van de mogelijkheid tot reserveren.</text:p>
          <text:p text:style-name="al"/>
          <text:p text:style-name="al">Hoewel het hebben van schulden in beginsel niet gezien wordt als een bijzondere omstandigheid, wil het college voor bepaalde belanghebbenden afwijken van deze regel. Het gaat veelal om belanghebbenden die deelnemen aan een minnelijke schuldregeling of op wie de WSNP van toepassing is verklaard, die een noodzakelijke uitgave voor (de vervanging van) een duurzaam gebruiksgoed moeten doen. Er moet dan sprake zijn van een acute situatie waarin geen mogelijkheden voor reservering zijn geweest. Bij de overwegingen over de noodzaak en bijzondere omstandigheden wordt ook de aanwezigheid van minderjarige kinderen betrokken.</text:p>
          <text:p text:style-name="al"/>
          <text:p text:style-name="al">De aanschaf van gebruiksgoederen is alleen voor de essentiële woonruimtes: de woonkamer, de slaapkamer, de keuken, de badkamer. De belanghebbende moet kunnen verblijven, slapen, eten koken en zichzelf verzorgen.</text:p>
          <text:p text:style-name="al"/>
          <text:p text:style-name="al">Voor wat betreft de hoogte van de te verstrekken bijzondere bijstand vindt het college dat van de belanghebbende mag worden verwacht dat hij tracht de kosten zo laag mogelijk te houden. Om die reden is het uitgangspunt om duurzame gebruiksgoederen tweedehands te verstrekken, in samenwerking met kringloopwinkel van het Leger des Heils en/of andere kringloopwinkels. Ervaring leert dat in de praktijk bepaalde goederen, zoals witgoed, tweedehands niet altijd beschikbaar zijn. In dat geval kan het college overgaan tot verstrekking van bijzondere bijstand gebaseerd op de prijs van een nieuw artikel. Daarbij wordt uitgegaan van de goedkoopste adequate oplossing.</text:p>
          <text:p text:style-name="al"/>
          <text:p text:style-name="al">Het college verstrekt de bijzondere bijstand in beginsel als lening. De bijzondere bijstand kan om niet worden verstrekt wanneer de individuele situatie hiervoor aanleiding geeft. Bijzondere omstandigheden kunnen bijvoorbeeld bestaan uit het ontbreken van aflossingscapaciteit.</text:p>
          <text:p text:style-name="al"/>
          <text:p text:style-name="al">
          <text:span text:style-name="nadrukvet">Artikel 10 - Woonkostentoeslag</text:span>
        </text:p>
          <text:p text:style-name="al">Wanneer de woonkosten hoger zijn dan de maximale huurgrens, kan bijzondere bijstand in de vorm van een woonkostentoeslag worden verstrekt. Voor de vaststelling van de hoogte van de woonkostentoeslag wordt de systematiek gebruikt die de belastingdienst hanteert voor huurtoeslag (in geval van een koopwoning worden de inkomenstabellen van de huurtoeslagregeling gehanteerd voor de berekening van een toeslag) </text:p>
          <text:p text:style-name="al">Aan woonkostentoeslag wordt maximaal verstrekt een bedrag gelijk aan de huurgrens min de huurtoeslag waarop betrokkene recht zou hebben. Daarnaast kunnen woonkosten hoger dan het bedrag van de huurgrens in de huurtoeslagregeling in aanmerking komen voor bijstandsverlening.</text:p>
          <text:p text:style-name="al">De bijstand wordt voor maximaal één jaar toegekend. In de toekenning wordt de betrokkene geadviseerd om actief op zoek te gaan naar goedkopere woonruimte. Ook wordt de betrokkene er op gewezen dat zijn/haar inspanningen in verband met het omzien naar goedkopere woonruimte worden meegewogen in de beoordeling van een eventuele vervolgaanvraag voor een woonkostentoeslag. </text:p>
          <text:p text:style-name="al"/>
          <text:p text:style-name="al">
          <text:span text:style-name="nadrukvet">Artikel 11 – Kosten curatele, </text:span>
          <text:span text:style-name="nadrukvet">bewindvoering</text:span>
          <text:span text:style-name="nadrukvet"> en mentorschap</text:span>
        </text:p>
          <text:p text:style-name="al">Indien een meerderjarige tijdelijk of duurzaam niet in staat is ten volle voor zijn financiële belangen te zorgen dan kan een curator, bewindvoerder en/of mentor worden aangesteld door de rechter. De kosten hiervan betaalt de belanghebbende zelf. Als belanghebbende een inkomen op bijstandsniveau heeft, kan er bijzondere bijstand worden verstrekt voor het loon en de eenmalige extra kosten. </text:p>
          <text:p text:style-name="al">Gestreefd wordt naar een dusdanige zelfredzaamheid dat mensen, eventueel met inzet van hun eigen sociale netwerk, zelf hun financiën kunnen regelen. Om te voorkomen dat mensen (verder) in de schulden geraken, gaan we vrijwillige consulenten thuisadministratie inzetten. </text:p>
          <text:p text:style-name="al">Door het preventief inzetten van vrijwillige consulenten thuisadministratie is het aanstellen van een curator, bewindvoerder en/of mentor wellicht in een aantal gevallen niet meer nodig.</text:p>
          <text:p text:style-name="al"/>
          <text:p text:style-name="al">
          <text:span text:style-name="nadrukvet">Artikel 12 - Collectieve zorgverzekering voor minima</text:span>
        </text:p>
          <text:p text:style-name="al">Als gemeente bieden we de mogelijkheid bij VGZ een collectieve zorgverzekering af te sluiten. De dekking vanuit deze zorgverzekering is dusdanig uitgebreid, dat verzekerden voor (para)medische kosten geen beroep meer hoeven te doen op de bijzondere bijstand. VGZ vergoedt deze kosten. De Zorgverzekeringswet en de Wet langdurige zorg worden beschouwd als toereikende en passende voorliggende voorzieningen voor medische kosten.</text:p>
          <text:p text:style-name="al"/>
          <text:p text:style-name="al">Tot op heden werd door VGZ uitsluitend de basisverzekering in combinatie met het GemeentePakket Compleet als collectieve zorgverzekering aangeboden. Naar aanleiding van intrekking van de Wet tegemoetkoming chronisch zieken en gehandicapten (Wtcg) en de Compensatieregeling eigen risico (Cer) is via de VGZ een extra aanvullende verzekering mogelijk, waarmee onze inwoners een keuze hebben uit twee pakketten, te weten: GemeentePakket Compleet en GemeentePakket Compleet inclusief € 0 eigen risico.</text:p>
          <text:p text:style-name="al"/>
          <text:p text:style-name="al">Er is vrijheid om voor een andere verzekering, dan de gemeentelijke collectieve zorgverzekering te kiezen. Het is de verantwoordelijkheid van de persoon zelf om hierin een weloverwogen keuze te maken. Vrijheid van keuze betekent echter niet dat de gevolgen daarvan kunnen worden afgewenteld op de (bijzondere) bijstand.</text:p>
          <text:p text:style-name="al">Personen die elders zijn verzekerd dan bij VGZ en geen gebruik hebben gemaakt van de mogelijkheid om over te stappen naar de gemeentelijke collectieve zorgverzekering (met aanvullende verzekering GemeentePakket Compleet of Compleet inclusief € 0 eigen risico), kunnen geen bijzondere bijstand krijgen voor medische kosten die de collectieve zorgverzekering vergoed. </text:p>
          <text:p text:style-name="al"/>
          <text:p text:style-name="al">Wanneer men kosten heeft, die men via de gemeentelijke aanvullende verzekering (GemeentePakket Compleet/Compleet inclusief € 0 eigen risico) vergoed had kunnen krijgen, dan is het redelijk om deze gemeentelijke aanvullende verzekering als algemene dan wel voorliggende voorziening aan te merken. </text:p>
          <text:p text:style-name="al">Hierbij wordt wel rekening gehouden met de mogelijkheid die de aanvrager heeft of had om ook daadwerkelijk gebruik te kunnen maken van de gemeentelijke collectieve zorgverzekering (met aanvullende verzekering GemeentePakket Compleet of Compleet inclusief € 0 eigen risico). Immers, men kan enkel per 1 januari van het jaar naar een andere verzekeraar overstappen.</text:p>
          <text:p text:style-name="al"/>
          <text:p text:style-name="al">Er zijn situaties denkbaar waarin van belanghebbende redelijkerwijs niet verlangd kan worden dat hij gebruik maakt van de mogelijkheid om zich te verzekeren via de collectieve zorgverzekering van de gemeente (met aanvullende verzekering GemeentePakket Compleet of Compleet inclusief € 0 eigen risico). Denk hierbij bijvoorbeeld aan de situatie dat iemand specifieke afspraken heeft gemaakt met de zorgverzekeraar omtrent de vergoeding van bijzondere en/of dure medicijnen en behandelingen waarvan het niet zeker is dat de collectieve verzekeraar dit (ook) vergoed of blijft vergoeden. In dergelijke gevallen is het mogelijk bijzondere bijstand te verstrekken overeenkomstig de vergoeding die wordt verstrekt o.g.v. deelname aan de gemeentelijke collectieve zorgverzekering (met aanvullende verzekering GemeentePakket Compleet of Compleet inclusief € 0 eigen risico).</text:p>
          <text:p text:style-name="al"/>
          <text:p text:style-name="al">
          <text:span text:style-name="nadrukvet">HOOFDSTUK 3 – ACTIVERINGSREGELING KINDEREN EN VOLWASSENEN</text:span>
        </text:p>
          <text:p text:style-name="al"/>
          <text:p text:style-name="al">
          <text:span text:style-name="nadrukvet">Artikel 13 - Tegemoetkoming voor volwassen</text:span>
        </text:p>
          <text:p text:style-name="al">De volwassene die tot de doelgroep behoort, kan een bedrag van € 250,00 per kalenderjaar ontvangen als tegemoetkoming in de kosten voor deelname aan sociaal culturele activiteiten. Deze tegemoetkoming kan bijvoorbeeld worden ingezet voor reizen via Connexxion, (jaarkaart minima Connexxion).</text:p>
          <text:p text:style-name="al">De volwassene heeft ook de mogelijkheid om deel te nemen aan het volwassenfonds Sport en Cultuur. </text:p>
          <text:p text:style-name="al">Wanneer een volwassene hiervoor kiest, is er dat kalenderjaar geen recht op het bedrag van € 250,-.</text:p>
          <text:p text:style-name="al">De belanghebbende dient de betalingsbewijzen zorgvuldig te bewaren, omdat steekproefsgewijs kan worden gecontroleerd of de verstrekte bedragen zijn besteed aan het beoogde doel.</text:p>
          <text:p text:style-name="al"/>
          <text:p text:style-name="al">
          <text:span text:style-name="nadrukvet">Artikel 14 - Kosten i.v.m. deelname aan sociale culturele activiteiten en volgen onderwijs voor kinderen (</text:span>
          <text:span text:style-name="nadrukvet">Kindpakket</text:span>
          <text:span text:style-name="nadrukvet">) voor kinderen op het basis- en voortgezet onderwijs</text:span>
        </text:p>
          <text:p text:style-name="al">De gemeente wil met het nieuwe armoedebeleid meer maatwerk. Iedereen moet kunnen meedoen. Daarbij is nadrukkelijk aandacht voor participatie van kinderen. Ook kinderen van ouders met een laag inkomen moeten kunnen meedoen. Het Kindpakket is hierop gericht. Om het bereik van het Kindpakket te stimuleren wordt ingezet op samenwerking met maatschappelijke organisaties (o.a. Traverse, Stichting Leergeld), onderwijs en andere organisaties die een rol kunnen spelen in signalering van armoede onder kinderen en doorverwijzing naar de gemeente.</text:p>
          <text:p text:style-name="al">Het kindpakket omvat met ingang van 1 januari 2023 een kledingpakket (winter en zomerkleding). De kleding kan worden besteld via de webshop van Stop Kinderarmoede. De procedure is AVG-proof.</text:p>
          <text:p text:style-name="al">Met betrekking tot het Kindpakket regelen we in samenwerking met en volgens het verstrekkingenbeleid van het Jeugdsportfonds/Jeugdcultuurfonds. Dit betekent rechtstreekse betalingen van contributie aan verenigingen en eventueel aankoopbonnen/vouchers voor de aanschaf van sportattributen dan wel het huren van muziekinstrumenten. Op deze manier zijn we er zeker van dat de vergoedingen besteed worden aan het kind en het doel waarvoor ze zijn bedoeld.</text:p>
          <text:p text:style-name="al"/>
          <text:p text:style-name="al">Tweedehands fietsen, worden verstrekt in samenwerking met de kringloopwinkel van het Leger des Heils en eventueel andere kringloopwinkels.</text:p>
          <text:p text:style-name="al"/>
          <text:p text:style-name="al">Iedere burger heeft een identiteitsbewijs nodig om toegang te krijgen tot o.a. zorg, onderwijs of om je te kunnen legitimeren. Om die reden worden de kosten voor aanschaf van een nieuwe ID-kaart of een verblijfsvergunning voor een kind éénmaal per 5 jaar vergoed. Voor de kosten van een paspoort, pasfoto’s of reiskosten wordt geen vergoeding versterkt. Dit geldt ook bij verlies of diefstal van een geldig document en voor de extra kosten als gebruik gemaakt wordt van een spoedprocedure. </text:p>
          <text:p text:style-name="al"/>
          <text:p text:style-name="al">
          <text:span text:style-name="nadrukvet">Artikel 15 – Inwerkingtreding </text:span>
        </text:p>
          <text:p text:style-name="al">spreekt voor zich</text:p>
          <text:p text:style-name="al"/>
          <text:p text:style-name="al">
          <text:span text:style-name="nadrukvet">Artikel 16 – Citeertitel </text:span>
        </text:p>
          <text:p text:style-name="al">spreekt voor zich</text:p>
          <text:p text:style-name="al"/>
          <text:p text:style-name="al">
          <text:span text:style-name="nadrukvet">Artikel 17 – Intrekking</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51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source">artikel 7, eerste lid, van de Participatiewet]|[1.0:c:BWBR0015703&amp;artikel=7&amp;lid=1&amp;g=2022-08-26</meta:user-defined>
    <meta:user-defined meta:name="DC.source">artikel 35 van de Participatiewet]|[1.0:c:BWBR0015703&amp;artikel=35&amp;g=2022-08-26</meta:user-defined>
    <meta:user-defined meta:name="DCTERMS.alternative">Gewijzigde Beleidsregels bijzondere bijstand en activeringsregeling volwassenen en kinderen gemeente Tholen</meta:user-defined>
    <dc:language>nl</dc:language>
    <meta:user-defined meta:name="OVERHEIDop.locatietype/OVERHEIDop.gebiedsmarkering">Gemeente</meta:user-defined>
    <meta:user-defined meta:name="DC.title">Gewijzigde Beleidsregels bijzondere bijstand en activeringsregeling volwassenen en kinderen gemeente Tholen</meta:user-defined>
    <meta:user-defined meta:name="DCTERMS.W3CDTF/DCTERMS.available">2022-12-19</meta:user-defined>
    <meta:user-defined meta:name="DCTERMS.W3CDTF/OVERHEIDop.jaargang">2022</meta:user-defined>
    <meta:user-defined meta:name="OVERHEIDop.publicationIssue">555111</meta:user-defined>
    <meta:user-defined meta:name="OVERHEIDop.betreftRegeling">CVDR686086_1</meta:user-defined>
    <meta:user-defined meta:name="xs:date/OVERHEIDop.startdatum">2023-01-01</meta:user-defined>
    <meta:user-defined meta:name="OVERHEIDop.GmbID/DC.identifier">gmb-2022-555111</meta:user-defined>
    <meta:user-defined meta:name="OVERHEIDop.versieInformatie"/>
  </office:meta>
</office:document-meta>
</file>