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perceel kadastraal sectie B 3676 gelegen aan de Pastoor Vranckenlaan te Reuver, aan aangrenzend perceel.</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Pastoor Vranckenlaan 100 te Reuver. Het betreft een perceel, kadastraal bekend gemeente Beesel, sectie B nummer 3676 met een oppervlakte van in totaal circa 36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51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perceel kadastraal sectie B 3676 gelegen aan de Pastoor Vranckenlaan te Reuver, aan aangrenzend perceel.</meta:user-defined>
    <meta:user-defined meta:name="DCTERMS.W3CDTF/DCTERMS.available">2022-12-14</meta:user-defined>
    <meta:user-defined meta:name="DCTERMS.W3CDTF/OVERHEIDop.jaargang">2022</meta:user-defined>
    <meta:user-defined meta:name="OVERHEIDop.publicationIssue">555105</meta:user-defined>
    <meta:user-defined meta:name="OVERHEIDop.GmbID/DC.identifier">gmb-2022-555105</meta:user-defined>
    <meta:user-defined meta:name="OVERHEIDop.versieInformatie"/>
  </office:meta>
</office:document-meta>
</file>