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118 Telefoonstraat 36a te Tilburg, verbouwen van een winkelpand tot 6 appartementen, 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118 - V - Telefoonstraat 3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118 Telefoonstraat 36a te Tilburg, verbouwen van een winkelpand tot 6 appartementen, 7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08</meta:user-defined>
    <meta:user-defined meta:name="OVERHEIDop.GmbID/DC.identifier">gmb-2022-55508</meta:user-defined>
    <meta:user-defined meta:name="OVERHEIDop.versieInformatie"/>
  </office:meta>
</office:document-meta>
</file>