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muurdoorbraak begane grond), Willem Barentszstraat 27 te Utrecht, HZ_WABO-22-4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arentszstraat 27 te Utrecht</text:span>
          </text:p>
            <text:p text:style-name="common-al">HZ_WABO-22-43018</text:p>
            <text:p text:style-name="common-al">Toelichting: het wijzigen van de draagconstructie (muurdoorbraak begane grond)</text:p>
            <text:p text:style-name="common-al">Datum ontvangst aanvraag: 8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0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draagconstructie (muurdoorbraak begane grond), Willem Barentszstraat 27 te Utrecht, HZ_WABO-22-43018</meta:user-defined>
    <meta:user-defined meta:name="DCTERMS.W3CDTF/DCTERMS.available">2022-12-14</meta:user-defined>
    <meta:user-defined meta:name="DCTERMS.W3CDTF/OVERHEIDop.jaargang">2022</meta:user-defined>
    <meta:user-defined meta:name="OVERHEIDop.externeBijlage">Publiceerbaar-A|exb-2022-68306</meta:user-defined>
    <meta:user-defined meta:name="OVERHEIDop.publicationIssue">555058</meta:user-defined>
    <meta:user-defined meta:name="OVERHEIDop.GmbID/DC.identifier">gmb-2022-555058</meta:user-defined>
    <meta:user-defined meta:name="OVERHEIDop.versieInformatie"/>
  </office:meta>
</office:document-meta>
</file>