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ationsstraat 76, Koog aan de Zaan - OLAM Cocoa B.V. - het realiseren van een loods voor het tijdelijk opslaan van cacaopoed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De beslistermijn is verlengd met zes weken. De aanvraag betreft het realiseren van een loods voor het tijdelijk opslaan van cacaopoeder. Datum verlengingsbesluit: 8 december 2022 Aanvrager: OLAM Cocoa B.V. Zaaknummer: 116074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50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7709</meta:user-defined>
    <meta:user-defined meta:name="DCTERMS.abstract">Bekendmaking van Gemeente Zaanstad</meta:user-defined>
    <dc:language>nl</dc:language>
    <meta:user-defined meta:name="OVERHEIDop.locatietype/OVERHEIDop.gebiedsmarkering">Punt</meta:user-defined>
    <meta:user-defined meta:name="DC.title">Beslistermijn verlengd - Stationsstraat 76, Koog aan de Zaan - OLAM Cocoa B.V. - het realiseren van een loods voor het tijdelijk opslaan van cacaopoeders</meta:user-defined>
    <meta:user-defined meta:name="DCTERMS.W3CDTF/DCTERMS.available">2022-12-14</meta:user-defined>
    <meta:user-defined meta:name="DCTERMS.W3CDTF/OVERHEIDop.jaargang">2022</meta:user-defined>
    <meta:user-defined meta:name="OVERHEIDop.publicationIssue">555055</meta:user-defined>
    <meta:user-defined meta:name="OVERHEIDop.GmbID/DC.identifier">gmb-2022-555055</meta:user-defined>
    <meta:user-defined meta:name="OVERHEIDop.versieInformatie"/>
  </office:meta>
</office:document-meta>
</file>