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reden van de werf langs het water, Oudegracht t.h.v. nr. 159 - 167 te Utrecht, HZ_WABO-22-43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gracht t.h.v. nr. 159 - 167 te Utrecht</text:span>
          </text:p>
            <text:p text:style-name="common-al">HZ_WABO-22-43012</text:p>
            <text:p text:style-name="common-al">Toelichting: het verbreden van de werf langs het water</text:p>
            <text:p text:style-name="common-al">Datum ontvangst aanvraag: 8 dec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505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5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5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het verbreden van de werf langs het water, Oudegracht t.h.v. nr. 159 - 167 te Utrecht, HZ_WABO-22-43012</meta:user-defined>
    <meta:user-defined meta:name="DCTERMS.W3CDTF/DCTERMS.available">2022-12-14</meta:user-defined>
    <meta:user-defined meta:name="DCTERMS.W3CDTF/OVERHEIDop.jaargang">2022</meta:user-defined>
    <meta:user-defined meta:name="OVERHEIDop.externeBijlage">Publiceerbaar-A|exb-2022-68305</meta:user-defined>
    <meta:user-defined meta:name="OVERHEIDop.publicationIssue">555053</meta:user-defined>
    <meta:user-defined meta:name="OVERHEIDop.GmbID/DC.identifier">gmb-2022-555053</meta:user-defined>
    <meta:user-defined meta:name="OVERHEIDop.versieInformatie"/>
  </office:meta>
</office:document-meta>
</file>