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tweede verdieping door het bouwen van een dakopbouw, Oldenburgerhof 3 te Utrecht, HZ_WABO-22-43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enburgerhof 3 te Utrecht</text:span>
          </text:p>
            <text:p text:style-name="common-al">HZ_WABO-22-43186</text:p>
            <text:p text:style-name="common-al">Toelichting: het vergroten van de tweede verdieping door het bouwen van een dakopbouw</text:p>
            <text:p text:style-name="common-al">Datum ontvangst aanvraag: 10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504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tweede verdieping door het bouwen van een dakopbouw, Oldenburgerhof 3 te Utrecht, HZ_WABO-22-43186</meta:user-defined>
    <meta:user-defined meta:name="DCTERMS.W3CDTF/DCTERMS.available">2022-12-14</meta:user-defined>
    <meta:user-defined meta:name="DCTERMS.W3CDTF/OVERHEIDop.jaargang">2022</meta:user-defined>
    <meta:user-defined meta:name="OVERHEIDop.externeBijlage">Publiceerbaar-A|exb-2022-68303</meta:user-defined>
    <meta:user-defined meta:name="OVERHEIDop.publicationIssue">555043</meta:user-defined>
    <meta:user-defined meta:name="OVERHEIDop.GmbID/DC.identifier">gmb-2022-555043</meta:user-defined>
    <meta:user-defined meta:name="OVERHEIDop.versieInformatie"/>
  </office:meta>
</office:document-meta>
</file>