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omgevingsvergunning 19 appartementen Dorpsstraat 38 te Stip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oornemens zijn hogere waarden voor de geluidbelasting, als bedoeld in de Wet geluidhinder vast te stellen ten behoeve van de omgevingsvergunning voor 19 appartementen aan de Dorpsstraat 38 te Stiphout. Deze waarden bedragen maximaal 63 dB ten gevolge van de Dorpsstraat.</text:p>
            <text:p text:style-name="common-al">
            <text:span text:style-name="nadrukvet">Inzage</text:span>
          </text:p>
            <text:p text:style-name="common-al">Het ontwerp van het besluit en het akoestisch onderzoek liggen met ingang van 16 december 2022 gedurende zes weken (t/m 26 januari 2023) voor iedereen ter inzage in het Stadskantoor, Binnen Parallelweg 44 te Helmond.  Wij adviseren u dit ontwerpplan digitaal in te zien. Wanneer u toch graag de papieren versie wilt raadplegen, plan dan een afspraak. U kunt hiervoor contact opnemen met 14-0492 of via <text:a xlink:href="http://www.helmond.nl/afspraak" xlink:type="simple"><text:span text:style-name="nadrukondlijn">www.helmond.nl/afspraak</text:span></text:a>.</text:p>
            <text:p text:style-name="common-al">
            <text:span text:style-name="nadrukvet">Zienswijzen indienen</text:span>
          </text:p>
            <text:p text:style-name="common-al">Binnen een termijn van zes weken kunnen belanghebbenden schriftelijk of mondeling hun zienswijze naar voren brengen bij het college van burgemeester en wethouders. Schriftelijke zienswijzen kunnen worden gericht aan: college van burgemeester en wethouders, p/a Team Expertise en Ontwerpen, Postbus 950, 5700 AZ Helmond onder vermelding van: Zienswijze Wet geluidhinder 19 appartementen Dorpsstraat 38. Mondelinge zienswijzen kunnen op maandag t/m vrijdag tussen 9:00 en 12:00 uur telefonisch worden ingebracht door te bellen naar telefoonnummer 14-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550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Wet geluidhinder - Ontwerpbesluit hogere waarden geluid omgevingsvergunning 19 appartementen Dorpsstraat 38 te Stiphout</meta:user-defined>
    <meta:user-defined meta:name="DCTERMS.W3CDTF/DCTERMS.available">2022-12-15</meta:user-defined>
    <meta:user-defined meta:name="DCTERMS.W3CDTF/OVERHEIDop.jaargang">2022</meta:user-defined>
    <meta:user-defined meta:name="OVERHEIDop.publicationIssue">555037</meta:user-defined>
    <meta:user-defined meta:name="OVERHEIDop.GmbID/DC.identifier">gmb-2022-555037</meta:user-defined>
    <meta:user-defined meta:name="OVERHEIDop.versieInformatie"/>
  </office:meta>
</office:document-meta>
</file>