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 Wet geluidhinder reguliere procedure Proeftuin 2 t/m 74 (even) (voorheen Veghelsedijk 2 5406TE) U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2-12-2022 een hogere grenswaarde Wet geluidhinder vastgesteld (zaaknummer 76355-2022) </text:p>
            <text:p text:style-name="common-al">Besluit</text:p>
            <text:p text:style-name="common-al">Hogere grenswaarden van 53 dB vanwege het verkeer op de Rijksweg A50 en hogere grenswaarden van 63 dB vanwege het verkeer op de N264 (Lippstadt-Singel) zijn vastgesteld ten behoeve van de omgevingsvergunning voor het verbouwen van een kantoorpand naar wooneenheden (studio's, appartementen en lofts) op de adressen Proeftuin 2 t/m 74, Uden (voorheen Veghelsedijk 2, 2B t/m 2F) ".  (zaaknummer 70342-2022)</text:p>
            <text:p text:style-name="common-al">Het besluit is verzonden op: 12-12-2022.</text:p>
            <text:p text:style-name="common-al">Het besluit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aad van State worden verzocht een zogenaamde voorlopige voorziening te treffen. De Raad van State kan dan snel - en voordat zij uitspraak doet - een bepaalde maatregel nemen. Dit verzoek moet worden ingediend bij: de Voorzieningenrechter van de Raad van State, Afdeling bestuursrechtspraak, postbus 20019, 2500 EA Den Haag. Een verzoek om voorlopige voorziening kan ook digitaal worden ingediend via https://loket.raadvanstate.nl/digitaal-loke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503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3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3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91ESUITE763552022</meta:user-defined>
    <meta:user-defined meta:name="DCTERMS.abstract">verzoek tot vaststelling van een hogere grenswaarde op grond van de Wet geluidhinder voor het verbouwen van een kantoorpand naar wooneenheden</meta:user-defined>
    <dc:language>nl</dc:language>
    <meta:user-defined meta:name="OVERHEIDop.locatietype/OVERHEIDop.gebiedsmarkering">Punt</meta:user-defined>
    <meta:user-defined meta:name="DC.title">Vaststelling hogere grenswaarde Wet geluidhinder reguliere procedure Proeftuin 2 t/m 74 (even) (voorheen Veghelsedijk 2 5406TE) Uden</meta:user-defined>
    <meta:user-defined meta:name="DCTERMS.W3CDTF/DCTERMS.available">2022-12-14</meta:user-defined>
    <meta:user-defined meta:name="DCTERMS.W3CDTF/OVERHEIDop.jaargang">2022</meta:user-defined>
    <meta:user-defined meta:name="OVERHEIDop.publicationIssue">555033</meta:user-defined>
    <meta:user-defined meta:name="OVERHEIDop.GmbID/DC.identifier">gmb-2022-555033</meta:user-defined>
    <meta:user-defined meta:name="OVERHEIDop.versieInformatie"/>
  </office:meta>
</office:document-meta>
</file>