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vervangen van een bestaand gasdrukregelstation aan Rector Heuvelsstraat 6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 </text:span>
          </text:p>
            <text:p text:style-name="common-al"> Burgemeester en wethouders maken bekend dat er meldingen in het kader van het Besluit algemene regels voor inrichtingen milieubeheer zijn ingekomen va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xis Netbeheer B.V.</text:p>
                  </table:table-cell>
                  <table:table-cell table:style-name="entry" table:number-rows-spanned="1" table:number-columns-spanned="1">
                    <text:p text:style-name="table_al">Rector Heuvelsstraat 6a</text:p>
                  </table:table-cell>
                  <table:table-cell table:style-name="entry" table:number-rows-spanned="1" table:number-columns-spanned="1">
                    <text:p text:style-name="table_al">Het vervangen van een bestaand gasdrukregelstation.</text:p>
                  </table:table-cell>
                </table:table-row>
              </table:table>
              <text:p text:style-name="table_bottom"/>
            </text:section>
            <text:p text:style-name="last-al">De melding betreft uitsluitend een kennisgeving. De melding is in te zien op afspraak bij de gemeente Helmond, tel. 14-0492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503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3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3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vangen van een bestaand gasdrukregelstation aan Rector Heuvelsstraat 6a te Helmo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030</meta:user-defined>
    <meta:user-defined meta:name="OVERHEIDop.GmbID/DC.identifier">gmb-2022-555030</meta:user-defined>
    <meta:user-defined meta:name="OVERHEIDop.versieInformatie"/>
  </office:meta>
</office:document-meta>
</file>