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luit op omgevingsvergunning, Geldersestraat 26, 6136AT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M22.0012) Mariahof Sittard - Nieuwbouw A en B, monument A</text:p>
            <text:p text:style-name="common-al">
            <text:span text:style-name="nadrukvet">Locatie: </text:span>Geldersestraat 26, 6136AT Sittard</text:p>
            <text:p text:style-name="common-al">
            <text:span text:style-name="nadrukvet">Datum besluit: </text:span>8 december 2022</text:p>
            <text:p text:style-name="common-al">
            <text:span text:style-name="nadrukvet">Datum ter inzage:</text:span> 13 december 2022</text:p>
            <text:p text:style-name="common-al">
            <text:span text:style-name="nadrukvet">Kenmerk: </text:span>2022-009959 Z/22/237819</text:p>
            <text:p text:style-name="common-al">
            <text:span text:style-name="nadrukvet">
              <text:span text:style-name="nadrukcur">Rectificatie</text:span>: </text:span>
            <text:span text:style-name="nadrukcur">Wij hebben verzuimd in de eerdere publicatie aan te geven dat het ontwerpbesluit digitaal in te zien is.</text:span>
          </text:p>
            <text:p text:style-name="common-al">
            <text:span text:style-name="nadrukcur">Digitaal kunt u het ontwerpbesluit inzien via de website ruimtelijkplannen.nl  onder de naam: NL.IMRO.1883.Mariahof-ON01.</text:span>
          </text:p>
            <text:p text:style-name="common-al">U kunt deze stukken op afspraak inzien. Dit kan voor een periode van zes weken met ingang van 13 december 2022. Voor meer informatie kunt u contact opnemen met de gemeente Gemeente Sittard-Geleen via balievergunningen@sittard-geleen.nl of 14-046.</text:p>
            <text:p text:style-name="common-al">Digitaal kunt u het ontwerpbesluit inzien via de website van ruimtelijkeplannen.nl onder de naam: NL.IMRO.1883.Mariahof-ON01.</text:p>
            <text:p text:style-name="common-al">
            <text:span text:style-name="nadrukvet">Zienswijze </text:span>
          </text:p>
            <text:p text:style-name="common-al">Tijdens de inzagetermijn kunt u een gemotiveerde <text:span text:style-name="nadrukcur">schriftelijke</text:span> zienswijze indienen over dit besluit. De zienswijze kunt u indienen bij burgemeester en wethouders van Gemeente Sittard-Geleen, Postbus 18, 6130 AA SITTARD.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text:span text:style-name="nadrukvet"><text:span text:style-name="nadrukcur">digitaal</text:span></text:span> te doen. U kunt hiervoor naar <text:a xlink:href="https://www.sittard-geleen.nl/Inwoners/Klacht_bezwaar_en_beroep/Zienswijze_indienen" xlink:type="simple">https://www.sittard-geleen.nl/Inwoners/Klacht_bezwaar_en_beroep/Zienswijze_indienen</text:a>.</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5502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02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02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Geldersestraat 26, 6136AT Sittard</meta:user-defined>
    <dc:language>nl</dc:language>
    <meta:user-defined meta:name="OVERHEIDop.locatietype/OVERHEIDop.gebiedsmarkering">Punt</meta:user-defined>
    <meta:user-defined meta:name="DC.title">Rectificatie: Ontwerpbesluit op omgevingsvergunning, Geldersestraat 26, 6136AT Sittard</meta:user-defined>
    <meta:user-defined meta:name="DCTERMS.W3CDTF/DCTERMS.available">2022-12-14</meta:user-defined>
    <meta:user-defined meta:name="DCTERMS.W3CDTF/OVERHEIDop.jaargang">2022</meta:user-defined>
    <meta:user-defined meta:name="OVERHEIDop.publicationIssue">555024</meta:user-defined>
    <meta:user-defined meta:name="OVERHEIDop.GmbID/DC.identifier">gmb-2022-555024</meta:user-defined>
    <meta:user-defined meta:name="OVERHEIDop.versieInformatie"/>
  </office:meta>
</office:document-meta>
</file>