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Noorder IJ- en Zeeweg 3A, Zaandam - Ontwerpbesluit - Noorder IJ- en Zeeweg 3A, Zaandam - Olenex Holdings B.V. - het oprichten van een bedrijf voor het opslaan en bewerken van plantaardig ol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ontwerpbeschikking ingevolge de Wet algemene bepalingen omgevingsrecht (Wabo) ter inzage heeft gelegd.</text:p>
            <text:p text:style-name="common-al">De ontwerpbeschikking betreft het voornemen tot het oprichten en het in werking hebben van de aan de Noorder IJ- en Zeeweg 3A te Zaandam gelegen inrichting van Olenex Holdings B.V. voor het opslaan en bewerken van plantaardig oliën. </text:p>
            <text:p text:style-name="common-al">Aanvrager: Olenex Edible Oils B.V. </text:p>
            <text:p text:style-name="common-al">Zaaknummer: 11088036 </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de balie Klantcontact Vergunningen in het stadhuis, Stadhuisplein 100 te Zaandam.</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7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502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2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2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7707</meta:user-defined>
    <meta:user-defined meta:name="DCTERMS.abstract">Bekendmaking van Gemeente Zaanstad</meta:user-defined>
    <dc:language>nl</dc:language>
    <meta:user-defined meta:name="OVERHEIDop.locatietype/OVERHEIDop.gebiedsmarkering">Punt</meta:user-defined>
    <meta:user-defined meta:name="DC.title">Ontwerpbesluit - Noorder IJ- en Zeeweg 3A, Zaandam - Ontwerpbesluit - Noorder IJ- en Zeeweg 3A, Zaandam - Olenex Holdings B.V. - het oprichten van een bedrijf voor het opslaan en bewerken van plantaardig olie</meta:user-defined>
    <meta:user-defined meta:name="DCTERMS.W3CDTF/DCTERMS.available">2022-12-14</meta:user-defined>
    <meta:user-defined meta:name="DCTERMS.W3CDTF/OVERHEIDop.jaargang">2022</meta:user-defined>
    <meta:user-defined meta:name="OVERHEIDop.publicationIssue">555022</meta:user-defined>
    <meta:user-defined meta:name="OVERHEIDop.GmbID/DC.identifier">gmb-2022-555022</meta:user-defined>
    <meta:user-defined meta:name="OVERHEIDop.versieInformatie"/>
  </office:meta>
</office:document-meta>
</file>