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Hapseweg 8D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realiseren van een gesloten bodemenergiesysteem.</text:p>
            <text:p text:style-name="common-al">Locatie: Hapseweg 8D, 5446 XM Wanroij</text:p>
            <text:p text:style-name="common-al">Datum ontvangen: 7 november 2022</text:p>
            <text:p text:style-name="common-al">Tegen meldingen op basis van het Besluit lozen buiten inrichtingen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500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00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00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Hapseweg 8D te Wanroij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003</meta:user-defined>
    <meta:user-defined meta:name="OVERHEIDop.GmbID/DC.identifier">gmb-2022-555003</meta:user-defined>
    <meta:user-defined meta:name="OVERHEIDop.versieInformatie"/>
  </office:meta>
</office:document-meta>
</file>