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orte Akkers 28 te Veendam, Ontheffing bestemmin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etreft een tijdelijke vergunning op grond van artikel 2.12, lid 1 onder a sub 2 Wabo in combinatie met artikel 4 lid 11 bijlage 2 Bor voor uitbreiding van voer- en mestopslag op de locatie Korte Akkers 28 te Veendam.</text:p>
            <text:p text:style-name="common-al">Locatie: Korte Akkers 28, 9644XT te Veendam</text:p>
            <text:p text:style-name="common-al">Datum ontvangst: 28 december 2022 (kenmerk 2022- 000144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550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0144</meta:user-defined>
    <dc:language>nl</dc:language>
    <meta:user-defined meta:name="OVERHEIDop.locatietype/OVERHEIDop.gebiedsmarkering">Adres</meta:user-defined>
    <meta:user-defined meta:name="DC.title">Ontvangen aanvraag omgevingsvergunning Korte Akkers 28 te Veendam, Ontheffing bestemminsplan</meta:user-defined>
    <meta:user-defined meta:name="DCTERMS.W3CDTF/DCTERMS.available">2022-01-11</meta:user-defined>
    <meta:user-defined meta:name="DCTERMS.W3CDTF/OVERHEIDop.jaargang">2022</meta:user-defined>
    <meta:user-defined meta:name="OVERHEIDop.publicationIssue">5550</meta:user-defined>
    <meta:user-defined meta:name="OVERHEIDop.GmbID/DC.identifier">gmb-2022-5550</meta:user-defined>
    <meta:user-defined meta:name="OVERHEIDop.versieInformatie"/>
  </office:meta>
</office:document-meta>
</file>