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kmeeuw ong. (kavel 99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1 een aanvraag omgevingsvergunning met zaaknummer <text:span text:style-name="nadrukvet">W-AOV210662</text:span> hebben ontvangen voor het bouwen van een woning en aanleggen van een in- en uitrit op de locatie <text:span text:style-name="nadrukvet">Kokmeeuw ong. (kavel 991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au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Kokmeeuw ong. (kavel 991) in Terneuz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5</meta:user-defined>
    <meta:user-defined meta:name="OVERHEIDop.GmbID/DC.identifier">gmb-2022-555</meta:user-defined>
    <meta:user-defined meta:name="OVERHEIDop.versieInformatie"/>
  </office:meta>
</office:document-meta>
</file>