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tot hotel aan Rapenburgse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Burgemeester en wethouders van Oost Gelre hebben het verlengen termijn aanvraag omgevingsvergunning verleend voor:</text:p>
            <text:p text:style-name="common-al">(Lichtenvoorde)</text:p>
            <text:list text:style-name="id1-3-2-1-1-4">
              <text:list-item text:style-override="id1-3-2-1-1-4-1">
                <text:number>•</text:number>
                <text:p text:style-name="al">Rapenburgsestraat 18, het verbouwen van het pand tot hotel, verzonden 8-12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99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9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9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tot hotel aan Rapenburgsestraat 18 te Lichtenvoor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999</meta:user-defined>
    <meta:user-defined meta:name="OVERHEIDop.GmbID/DC.identifier">gmb-2022-554999</meta:user-defined>
    <meta:user-defined meta:name="OVERHEIDop.versieInformatie"/>
  </office:meta>
</office:document-meta>
</file>