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orenlaan 53, 1261 GC, het vellen van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3, 1261 GC, het vellen van 1 boom, verzonden 2 december 2022;</text:p>
              </text:list-item>
            </text:list>
            <text:p text:style-name="common-al"> </text:p>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Torenlaan 53, 1261 GC, het vellen van 1 boom</meta:user-defined>
    <meta:user-defined meta:name="DCTERMS.W3CDTF/DCTERMS.available">2022-12-14</meta:user-defined>
    <meta:user-defined meta:name="DCTERMS.W3CDTF/OVERHEIDop.jaargang">2022</meta:user-defined>
    <meta:user-defined meta:name="OVERHEIDop.publicationIssue">554994</meta:user-defined>
    <meta:user-defined meta:name="OVERHEIDop.GmbID/DC.identifier">gmb-2022-554994</meta:user-defined>
    <meta:user-defined meta:name="OVERHEIDop.versieInformatie"/>
  </office:meta>
</office:document-meta>
</file>