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45 (Fase2), 1261 BK, het bouwen van een woning Fase 2 en verplaats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45 (Fase2), 1261 BK, het bouwen van een woning Fase 2 en verplaatsen inrit, verzonden 12 decem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49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rweg 45 (Fase2), 1261 BK, het bouwen van een woning Fase 2 en verplaatsen inrit</meta:user-defined>
    <meta:user-defined meta:name="DCTERMS.W3CDTF/DCTERMS.available">2022-12-14</meta:user-defined>
    <meta:user-defined meta:name="DCTERMS.W3CDTF/OVERHEIDop.jaargang">2022</meta:user-defined>
    <meta:user-defined meta:name="OVERHEIDop.publicationIssue">554990</meta:user-defined>
    <meta:user-defined meta:name="OVERHEIDop.GmbID/DC.identifier">gmb-2022-554990</meta:user-defined>
    <meta:user-defined meta:name="OVERHEIDop.versieInformatie"/>
  </office:meta>
</office:document-meta>
</file>