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chtergevel (aanbrengen 2 gevelkozijnen) van de tot appartementengebouw verbouwde voormalige kerk aan Heelweg 1-09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Heelweg 1-09, het wijzigen van de achtergevel (aanbrengen 2 gevelkozijnen) van de tot appartementengebouw verbouwde voormalige kerk, verzonden op 7-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9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achtergevel (aanbrengen 2 gevelkozijnen) van de tot appartementengebouw verbouwde voormalige kerk aan Heelweg 1-09 te Vragender</meta:user-defined>
    <meta:user-defined meta:name="DCTERMS.W3CDTF/DCTERMS.available">2022-12-15</meta:user-defined>
    <meta:user-defined meta:name="DCTERMS.W3CDTF/OVERHEIDop.jaargang">2022</meta:user-defined>
    <meta:user-defined meta:name="OVERHEIDop.publicationIssue">554989</meta:user-defined>
    <meta:user-defined meta:name="OVERHEIDop.GmbID/DC.identifier">gmb-2022-554989</meta:user-defined>
    <meta:user-defined meta:name="OVERHEIDop.versieInformatie"/>
  </office:meta>
</office:document-meta>
</file>