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ienswijze alcoholvergunningen Optisport Tiel B.V.</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ornemen een Alcoholwetvergunning voor een commerciële instelling (artikel 2:28 APV) te verlenen aan:</text:p>
            <text:p text:style-name="common-al"/>
            <text:list text:style-name="id1-3-2-1-1-3">
              <text:list-item text:style-override="id1-3-2-1-1-3-1">
                <text:number>1.</text:number>
                <text:p text:style-name="al">Optisport Tiel B.V. Laan van Westroijen 99 Tiel (DHV2022009, 6-12-2022)</text:p>
              </text:list-item>
              <text:list-item text:style-override="id1-3-2-1-1-3-2">
                <text:number>2.</text:number>
                <text:p text:style-name="al">Optisport Tiel B.V. Wadenoijenlaan 399 Tiel (DHV2022008, 6-12-2022)</text:p>
              </text:list-item>
              <text:list-item text:style-override="id1-3-2-1-1-3-3">
                <text:number>3.</text:number>
                <text:p text:style-name="al">Optisport Tiel B.V. Predikbroedersweg 14 Tiel (DHV2022007, 6-12-2022)</text:p>
              </text:list-item>
            </text:list>
            <text:p text:style-name="common-al"/>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17 januari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3 dec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49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Zienswijze alcoholvergunningen Optisport Tiel B.V. verzenddatum 6-12-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Zienswijze alcoholvergunningen Optisport Tiel B.V.</meta:user-defined>
    <meta:user-defined meta:name="DCTERMS.W3CDTF/DCTERMS.available">2022-12-14</meta:user-defined>
    <meta:user-defined meta:name="DCTERMS.W3CDTF/OVERHEIDop.jaargang">2022</meta:user-defined>
    <meta:user-defined meta:name="OVERHEIDop.publicationIssue">554982</meta:user-defined>
    <meta:user-defined meta:name="OVERHEIDop.GmbID/DC.identifier">gmb-2022-554982</meta:user-defined>
    <meta:user-defined meta:name="OVERHEIDop.versieInformatie"/>
  </office:meta>
</office:document-meta>
</file>