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BIJGEBOUW, SCHOTERLANDSEWG 32 MIL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bijgebouw op het perceel Schoterlandseweg 32 te Mildam (09-12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5496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96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96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VAN EEN BIJGEBOUW, SCHOTERLANDSEWG 32 MILDAM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969</meta:user-defined>
    <meta:user-defined meta:name="OVERHEIDop.GmbID/DC.identifier">gmb-2022-554969</meta:user-defined>
    <meta:user-defined meta:name="OVERHEIDop.versieInformatie"/>
  </office:meta>
</office:document-meta>
</file>