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76609 - Rijndijk 3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legalisatie van de gewijzigde uitvoering van de gevels van het tiny house</text:p>
            <text:p text:style-name="common-al">Locatie : Rijndijk 32 te Millingen aan de Rijn</text:p>
            <text:p text:style-name="common-al">Datum besluit : 12 december 2022</text:p>
            <text:p text:style-name="common-al">Datum verzending : 12 december 2022</text:p>
            <text:p text:style-name="common-al">Zaaknummer ODRN: W.Z22.10851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496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6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6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376609 - Rijndijk 32 te Millingen aan de Rijn</meta:user-defined>
    <meta:user-defined meta:name="DCTERMS.W3CDTF/DCTERMS.available">2022-12-14</meta:user-defined>
    <meta:user-defined meta:name="DCTERMS.W3CDTF/OVERHEIDop.jaargang">2022</meta:user-defined>
    <meta:user-defined meta:name="OVERHEIDop.publicationIssue">554964</meta:user-defined>
    <meta:user-defined meta:name="OVERHEIDop.GmbID/DC.identifier">gmb-2022-554964</meta:user-defined>
    <meta:user-defined meta:name="OVERHEIDop.versieInformatie"/>
  </office:meta>
</office:document-meta>
</file>