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7-1-3-4">
      <text:list-level-style-bullet text:bullet-char="-" text:level="1">
        <style:list-level-properties text:min-label-width="10mm"/>
      </text:list-level-style-bullet>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
      <text:list-level-style-bullet text:bullet-char="-" text:level="1">
        <style:list-level-properties text:min-label-width="10mm"/>
      </text:list-level-style-bullet>
    </text:list-style>
    <text:list-style style:name="id1-3-2-4-47-2-3-1">
      <text:list-level-style-bullet text:bullet-char="-" text:level="1">
        <style:list-level-properties text:min-label-width="10mm"/>
      </text:list-level-style-bullet>
    </text:list-style>
    <text:list-style style:name="id1-3-2-4-47-2-3-2">
      <text:list-level-style-bullet text:bullet-char="-" text:level="1">
        <style:list-level-properties text:min-label-width="10mm"/>
      </text:list-level-style-bullet>
    </text:list-style>
    <text:list-style style:name="id1-3-2-4-47-2-3-3">
      <text:list-level-style-bullet text:bullet-char="-" text:level="1">
        <style:list-level-properties text:min-label-width="10mm"/>
      </text:list-level-style-bullet>
    </text:list-style>
    <text:list-style style:name="id1-3-2-4-47-2-3-4">
      <text:list-level-style-bullet text:bullet-char="-" text:level="1">
        <style:list-level-properties text:min-label-width="10mm"/>
      </text:list-level-style-bullet>
    </text:list-style>
    <text:list-style style:name="id1-3-2-4-47-2-3-5">
      <text:list-level-style-bullet text:bullet-char="-" text:level="1">
        <style:list-level-properties text:min-label-width="10mm"/>
      </text:list-level-style-bullet>
    </text:list-style>
    <text:list-style style:name="id1-3-2-4-47-2-3-6">
      <text:list-level-style-bullet text:bullet-char="-" text:level="1">
        <style:list-level-properties text:min-label-width="10mm"/>
      </text:list-level-style-bullet>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3">
      <text:list-level-style-bullet text:bullet-char="-" text:level="1">
        <style:list-level-properties text:min-label-width="10mm"/>
      </text:list-level-style-bullet>
    </text:list-style>
    <text:list-style style:name="id1-3-2-4-47-3-3-1">
      <text:list-level-style-bullet text:bullet-char="-" text:level="1">
        <style:list-level-properties text:min-label-width="10mm"/>
      </text:list-level-style-bullet>
    </text:list-style>
    <text:list-style style:name="id1-3-2-4-47-3-3-2">
      <text:list-level-style-bullet text:bullet-char="-" text:level="1">
        <style:list-level-properties text:min-label-width="10mm"/>
      </text:list-level-style-bullet>
    </text:list-style>
    <text:list-style style:name="id1-3-2-4-47-3-3-3">
      <text:list-level-style-bullet text:bullet-char="-" text:level="1">
        <style:list-level-properties text:min-label-width="10mm"/>
      </text:list-level-style-bullet>
    </text:list-style>
    <text:list-style style:name="id1-3-2-4-47-3-3-4">
      <text:list-level-style-bullet text:bullet-char="-" text:level="1">
        <style:list-level-properties text:min-label-width="10mm"/>
      </text:list-level-style-bullet>
    </text:list-style>
    <text:list-style style:name="id1-3-2-4-47-3-3-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text:list-style style:name="id1-3-2-4-88-1-6-4-1-1">
      <text:list-level-style-bullet text:bullet-char="-" text:level="1">
        <style:list-level-properties text:min-label-width="10mm"/>
      </text:list-level-style-bullet>
    </text:list-style>
    <text:list-style style:name="id1-3-2-4-88-1-6-4-1-1-1">
      <text:list-level-style-bullet text:bullet-char="-" text:level="1">
        <style:list-level-properties text:min-label-width="10mm"/>
      </text:list-level-style-bullet>
    </text:list-style>
    <text:list-style style:name="id1-3-2-4-88-1-6-5-1-1">
      <text:list-level-style-bullet text:bullet-char="-" text:level="1">
        <style:list-level-properties text:min-label-width="10mm"/>
      </text:list-level-style-bullet>
    </text:list-style>
    <text:list-style style:name="id1-3-2-4-88-1-6-5-1-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 IJmond, gemeente Heemskerk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text:number>
                  <text:p text:style-name="al">
                  <text:span text:style-name="nadrukcur">wet:</text:span> Huisvestingswet 2014;</text:p>
                </text:list-item>
                <text:list-item text:style-override="id1-3-2-2-1-2-3-2">
                  <text:number>-</text:number>
                  <text:p text:style-name="al">
                  <text:span text:style-name="nadrukcur">gemeente:</text:span> de gemeente Heemskerk;</text:p>
                </text:list-item>
                <text:list-item text:style-override="id1-3-2-2-1-2-3-3">
                  <text:number>-</text:number>
                  <text:p text:style-name="al">
                  <text:span text:style-name="nadrukcur">regio IJmond:</text:span> de gemeenten Beverwijk, Heemskerk en Velsen;</text:p>
                </text:list-item>
                <text:list-item text:style-override="id1-3-2-2-1-2-3-4">
                  <text:number>-</text:number>
                  <text:p text:style-name="al">
                  <text:span text:style-name="nadrukcur">regio Zuid Kennemerland:</text:span> de gemeenten Haarlem, Heemstede, Bloemendaal en Zandvoort; </text:p>
                </text:list-item>
                <text:list-item text:style-override="id1-3-2-2-1-2-3-5">
                  <text:number>-</text:number>
                  <text:p text:style-name="al">
                  <text:span text:style-name="nadrukcur">regio</text:span>: het grondgebied van de gemeenten Beverwijk, Bloemendaal, Haarlem, Heemstede, Heemskerk, Velsen en Zandvoort;</text:p>
                </text:list-item>
                <text:list-item text:style-override="id1-3-2-2-1-2-3-6">
                  <text:number>-</text:number>
                  <text:p text:style-name="al">
                  <text:span text:style-name="nadrukcur">inwoner</text:span>: persoon die in de basisregistratie personen van een gemeente in de IJmond is opgenomen en ook feitelijk daar zijn hoofdverblijf heeft;</text:p>
                </text:list-item>
                <text:list-item text:style-override="id1-3-2-2-1-2-3-7">
                  <text:number>-</text:number>
                  <text:p text:style-name="al">
                  <text:span text:style-name="nadrukcur">gezin</text:span>: huishouden met een of meer thuiswonende kinderen; </text:p>
                </text:list-item>
                <text:list-item text:style-override="id1-3-2-2-1-2-3-8">
                  <text:number>-</text:number>
                  <text:p text:style-name="al">
                  <text:span text:style-name="nadrukcur">huishouden:</text:span> persoon of groep personen die een huishouding voert, waarbij sprake is van onderlinge verbondenheid en continuïteit in de samenstelling. Vanaf 24 weken zwangerschap telt het ongeboren kind als thuiswonend kind (verklaring van verloskundige noodzakelijk). Een ouder met kind wordt gerekend als gezin. In het geval van co-ouderschap behoort het kind tot twee huishoudens. Het woonadres van het kind is het woonadres waar het kind als ingezetene in de basisregistratie personen is ingeschreven;</text:p>
                </text:list-item>
                <text:list-item text:style-override="id1-3-2-2-1-2-3-9">
                  <text:number>-</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10">
                  <text:number>-</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1">
                  <text:number>-</text:number>
                  <text:p text:style-name="al">
                  <text:span text:style-name="nadrukcur">woningzoekende:</text:span> huishouden dat in het inschrijfsysteem als bedoeld in artikel 2.2.1. staat ingeschreven of dat op zoek is naar woonruimte in de particuliere sector;</text:p>
                </text:list-item>
                <text:list-item text:style-override="id1-3-2-2-1-2-3-12">
                  <text:number>-</text:number>
                  <text:p text:style-name="al">
                  <text:span text:style-name="nadrukcur">optie:</text:span> een inschrijving van een woningzoekende voor een cluster van woningen met overwegend dezelfde kenmerken;</text:p>
                </text:list-item>
                <text:list-item text:style-override="id1-3-2-2-1-2-3-13">
                  <text:number>-</text:number>
                  <text:p text:style-name="al">
                  <text:span text:style-name="nadrukcur">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4">
                  <text:number>-</text:number>
                  <text:p text:style-name="al">
                  <text:span text:style-name="nadrukcur">DAEB-norm:</text:span> de inkomensgrens bedoeld in artikel 48, eerste lid, van de Woningwet;</text:p>
                </text:list-item>
                <text:list-item text:style-override="id1-3-2-2-1-2-3-15">
                  <text:number>-</text:number>
                  <text:p text:style-name="al">
                  <text:span text:style-name="nadrukcur">middeninkomen: de inkomensgrens zoals genoemd</text:span>
                  <text:a xlink:href="http://wetten.overheid.nl/BWBR0036702/2021-06-03/#HoofdstukIII_Paragraaf4_Artikel16" xlink:type="simple">
                    <text:span text:style-name="nadrukcur">
                      <text:span text:style-name="nadrukondlijn">artikel 16 lid 1 onder b </text:span>
                    </text:span>
                  </text:a>
                  <text:span text:style-name="nadrukcur">van het Besluit Toegelaten Instellingen Volkshuisvesting</text:span>;</text:p>
                </text:list-item>
                <text:list-item text:style-override="id1-3-2-2-1-2-3-16">
                  <text:number>-</text:number>
                  <text:p text:style-name="al">
                  <text:span text:style-name="nadrukcur">inschrijftijd</text:span>: de tijd die wordt gerekend vanaf de datum van betaling van de inschrijving in het woonruimteverdeelsyteem;</text:p>
                </text:list-item>
                <text:list-item text:style-override="id1-3-2-2-1-2-3-17">
                  <text:number>-</text:number>
                  <text:p text:style-name="al">
                  <text:span text:style-name="nadrukcur">zoekprofiel</text:span>: een beschrijving van de woningtypen waarvoor een urgent woningzoekende met voorrang in aanmerking kan komen;</text:p>
                </text:list-item>
                <text:list-item text:style-override="id1-3-2-2-1-2-3-18">
                  <text:number>-</text:number>
                  <text:p text:style-name="al">
                  <text:span text:style-name="nadrukcur">woning</text:span>: een complex van ruimten, uitsluitend bedoeld voor de huisvesting van één afzonderlijk huishouden;</text:p>
                </text:list-item>
                <text:list-item text:style-override="id1-3-2-2-1-2-3-19">
                  <text:number>-</text:number>
                  <text:p text:style-name="al">
                  <text:span text:style-name="nadrukcur">sociale huurwoning:</text:span> woonruimte met een huurprijs beneden de huurtoeslaggrens als bedoeld in artikel 13, eerste lid, onder a, van de Wet op de huurtoeslag;</text:p>
                </text:list-item>
                <text:list-item text:style-override="id1-3-2-2-1-2-3-20">
                  <text:number>-</text:number>
                  <text:p text:style-name="al">
                  <text:span text:style-name="nadrukcur">onzelfstandige woonruimte</text:span>: woonruimte, die geen eigen toegang heeft en die niet door een huishouden kan worden bewoond, zonder dat dit daarbij afhankelijk is van wezenlijke voorzieningen buiten die woonruimte;</text:p>
                </text:list-item>
                <text:list-item text:style-override="id1-3-2-2-1-2-3-21">
                  <text:number>-</text:number>
                  <text:p text:style-name="al">
                  <text:span text:style-name="nadrukcur">zorgwoning</text:span>: een gelabelde huurwoning waarin mensen die zorg nodig hebben zelfstandig kunnen wonen.</text:p>
                </text:list-item>
                <text:list-item text:style-override="id1-3-2-2-1-2-3-22">
                  <text:number>-</text:number>
                  <text:p text:style-name="al">woningvorming oftewel <text:span text:style-name="nadrukcur">bouwkundig splitsen:</text:span> het verbouwen van één woonruimte tot twee of meer woonruimten, als bedoeld in art. 21, sub d. van de Huisvestingswet 2014;</text:p>
                </text:list-item>
                <text:list-item text:style-override="id1-3-2-2-1-2-3-23">
                  <text:number>-</text:number>
                  <text:p text:style-name="al">
                  <text:span text:style-name="nadrukcur">woningcorporatie:</text:span> toegelaten instelling als bedoeld in artikel 19 van de Woningwet die feitelijk werkzaam is in de gemeente; </text:p>
                </text:list-item>
              </text:list>
            </text:section>
            <text:p text:style-name="hoofdstuk_bottom"/>
          </text:section>
          <text:section text:name="hoofdstuk_id1-3-2-2-2" text:style-name="hoofdstuk">
            <text:p text:style-name="hoofdstuk_kop"><text:span text:style-name="label">Hoofdstuk</text:span> <text:span text:style-name="nr">2:</text:span> De verdeling van woonruimte </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uitsluitend voor bewoning in gebruik worden genomen of gegeven wanneer daarvoor een huisvestingsvergunning is verleend:</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item text:style-override="id1-3-2-2-2-2-2-3-3-5">
                        <text:number>e.</text:number>
                        <text:p text:style-name="al">woonwagens.</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in aanmerking:</text:p>
                    <text:list text:style-name="id1-3-2-2-2-2-3-2-3">
                      <text:list-item text:style-override="id1-3-2-2-2-2-3-2-3-1">
                        <text:number>a.</text:number>
                        <text:p text:style-name="al">meerderjarige woningzoekenden;</text:p>
                      </text:list-item>
                      <text:list-item text:style-override="id1-3-2-2-2-2-3-2-3-2">
                        <text:number>b.</text:number>
                        <text:p text:style-name="al">woningzoekenden met een inkomen tot de DAEB-norm voor woonruimte genoemd onder artikel 2.1.1, eerste lid onder a;</text:p>
                      </text:list-item>
                      <text:list-item text:style-override="id1-3-2-2-2-2-3-2-3-3">
                        <text:number>c.</text:number>
                        <text:p text:style-name="al">Woningzoekenden met een urgentie op grond van artikel 2.3.3 t/m 2.3.5 en 2.3.7 t/m 2.3.9 en een inkomen tot de inkomensgrens voor middeninkomen voor woonruimte genoemd onder artikel 2.1.1, eerste lid onder a;</text:p>
                      </text:list-item>
                      <text:list-item text:style-override="id1-3-2-2-2-2-3-2-3-4">
                        <text:number>d.</text:number>
                        <text:p text:style-name="al">woningzoekenden met een stadvernieuwingsurgentie op grond van artikel 2.3.6 en een inkomen tot aan 1,5 maal de DAEB-norm voor woonruimte genoemd onder artikel 2.1.1, eerste lid onder a;</text:p>
                      </text:list-item>
                      <text:list-item text:style-override="id1-3-2-2-2-2-3-2-3-5">
                        <text:number>e.</text:number>
                        <text:p text:style-name="al">woningzoekenden met een inkomen tot de inkomensgrens voor middeninkomen voor woonruimte genoemd onder artikel 2.1.1, eerste lid onder b;</text:p>
                      </text:list-item>
                    </text:list>
                  </text:list-item>
                  <text:list-item text:style-override="id1-3-2-2-2-2-3-3">
                    <text:number>2.</text:number>
                    <text:p text:style-name="al">De inkomensgrenzen, bedoeld in het eerste lid worden jaarlijks per 1 januari aangepast op dezelfde wijze als de aanpassing door de minister van de huurprijsgrens van de doelgroep.</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 </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en het aantal thuiswonende kinderen behorend tot het huishoud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huurprijs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en</text:p>
                      </text:list-item>
                      <text:list-item text:style-override="id1-3-2-2-2-2-4-2-3-7">
                        <text:number>g.</text:number>
                        <text:p text:style-name="al">indien van toepassing, de urgentiecategorie waartoe de aanvrager behoor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Zij stellen regels op over de wijze van inschrijving, registratie van gegevens, opschorting en einde van de inschrijving. </text:p>
                  </text:list-item>
                  <text:list-item text:style-override="id1-3-2-2-2-3-2-4">
                    <text:number>3.</text:number>
                    <text:p text:style-name="al">De woningzoekende ontvangt een bewijs van inschrijving.</text:p>
                  </text:list-item>
                  <text:list-item text:style-override="id1-3-2-2-2-3-2-5">
                    <text:number>4.</text:number>
                    <text:p text:style-name="al">De inschrijving / optie vervalt bij acceptatie van een woning.</text:p>
                  </text:list-item>
                  <text:list-item text:style-override="id1-3-2-2-2-3-2-6">
                    <text:number>5.</text:number>
                    <text:p text:style-name="al">Indien een huurder een huurovereenkomst voor bepaalde tijd is aangegaan, vervalt de inschrijftijd / optie van die huurder om in aanmerking te komen voor een woonruimte niet.</text:p>
                  </text:list-item>
                  <text:list-item text:style-override="id1-3-2-2-2-3-2-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Het aanbod van de in artikel 2.1.1, eerste lid onder a aangewezen woonruimten wordt, met uitzondering van de woningen die via een direct aanbod aan urgenten op grond van artikel 2.3.3 t/m 2.3.8 zijn toebedeeld, voor minimaal 75%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 </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van woningcorporaties kan via een maatwerkregeling worden toegewezen aan woningzoekenden. </text:p>
                  </text:list-item>
                </text:list>
              </text:section>
              <text:section text:name="artikel_id1-3-2-2-2-3-4" text:style-name="artikel">
                <text:p text:style-name="artikel_kop_titel"><text:span text:style-name="artikel_kop_label">Artikel</text:span> <text:span text:style-name="artikel_kop_nr">2.2.3</text:span> Rangorde woningzoekenden</text:p>
                <text:list text:style-name="id1-3-2-2-2-3-4-2">
                  <text:list-item text:style-override="id1-3-2-2-2-3-4-2">
                    <text:number>1.</text:number>
                    <text:p text:style-name="al">Als op grond van de wet of deze verordening meerdere woningzoekenden met voorrang in aanmerking komen voor een huisvestingsvergunning voor een corporatiewoning, wordt de rangorde als volgt bepaald:</text:p>
                    <text:list text:style-name="id1-3-2-2-2-3-4-2-3">
                      <text:list-item text:style-override="id1-3-2-2-2-3-4-2-3-1">
                        <text:number>a.</text:number>
                        <text:p text:style-name="al">als eerste komen in aanmerking woningzoekenden met een urgentieverklaring als bedoeld in artikel 2.3.3; </text:p>
                      </text:list-item>
                      <text:list-item text:style-override="id1-3-2-2-2-3-4-2-3-2">
                        <text:number>b.</text:number>
                        <text:p text:style-name="al">als tweede komen in aanmerking woningzoekenden als bedoeld in artikel 2.3.1 aan wie ook overeenkomstig artikel 2.3.2 voorrang verleend wordt;</text:p>
                      </text:list-item>
                      <text:list-item text:style-override="id1-3-2-2-2-3-4-2-3-3">
                        <text:number>c.</text:number>
                        <text:p text:style-name="al">als derde komen in aanmerking overige woningzoekenden als bedoeld in artikel 2.3.1;</text:p>
                      </text:list-item>
                      <text:list-item text:style-override="id1-3-2-2-2-3-4-2-3-4">
                        <text:number>d.</text:number>
                        <text:p text:style-name="al">als vierde komen in aanmerking overige woningzoekenden aan wie overeenkomstig artikel 2.3.2 voorrang verleend wordt, en</text:p>
                      </text:list-item>
                      <text:list-item text:style-override="id1-3-2-2-2-3-4-2-3-5">
                        <text:number>e.</text:number>
                        <text:p text:style-name="al">ten slotte komen in aanmerking andere woningzoekenden dan bedoeld onder a tot en met d.</text:p>
                      </text:list-item>
                    </text:list>
                  </text:list-item>
                  <text:list-item text:style-override="id1-3-2-2-2-3-4-3">
                    <text:number>2.</text:number>
                    <text:p text:style-name="al">Als na toepassing van het eerste lid meerdere woningzoekenden met dezelfde rangorde in aanmerking komen, wordt de rangorde als volgt bepaald:</text:p>
                    <text:list text:style-name="id1-3-2-2-2-3-4-3-3">
                      <text:list-item text:style-override="id1-3-2-2-2-3-4-3-3-1">
                        <text:number>a.</text:number>
                        <text:p text:style-name="al">als eerste, indien van toepassing, komt degene met de oudste, nog geldige urgentieverklaring in aanmerking;</text:p>
                      </text:list-item>
                      <text:list-item text:style-override="id1-3-2-2-2-3-4-3-3-2">
                        <text:number>b.</text:number>
                        <text:p text:style-name="al">als tweede komt degene met de langste inschrijftijd in aanmerking.</text:p>
                      </text:list-item>
                    </text:list>
                  </text:list-item>
                  <text:list-item text:style-override="id1-3-2-2-2-3-4-4">
                    <text:number>3.</text:number>
                    <text:p text:style-name="al">Als na toepassing van het tweede lid meerdere woningzoekenden in aanmerking komen wordt de huisvestingsvergunning door middel van loting toegewezen aan een van de woningzoekenden. </text:p>
                  </text:list-item>
                  <text:list-item text:style-override="id1-3-2-2-2-3-4-5">
                    <text:number>4.</text:number>
                    <text:p text:style-name="al">Het tweede lid is van toepassing onverminderd de verplichtingen van woningcorporaties op het gebied van passend toewijzen op grond van de Woningwe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In overeenstemming met artikel 17 van de wet wordt een huisvestingsvergunning verleend als de woonruimte door de eigenaar overeenkomstig de in het tweede en derde lid weergegeven procedure gedurende maximaal acht weken vruchteloos is aangeboden.</text:p>
                  </text:list-item>
                  <text:list-item text:style-override="id1-3-2-2-2-3-5-3">
                    <text:number>2.</text:number>
                    <text:p text:style-name="al">De eigenaar moet de woonruimte in de in het vorige lid genoemde termijn ten minste eenmaal op een digitaal platform hebben aangeboden.</text:p>
                  </text:list-item>
                  <text:list-item text:style-override="id1-3-2-2-2-3-5-4">
                    <text:number>3.</text:number>
                    <text:p text:style-name="al">De in het eerste lid genoemde termijn begint te lopen op de datum van de eerste publicatie.</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lid a aangewezen woonruimte.</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 minste vier kamers kan voorrang worden gegeven aan gezinnen, waaronder huishoudens van ten minste twee personen; </text:p>
                      </text:list-item>
                      <text:list-item text:style-override="id1-3-2-2-2-4-2-3-3-2">
                        <text:number>b.</text:number>
                        <text:p text:style-name="al">woonruimte die geschikt is voor rolstoelgebruik of woonruimte met voorzieningen ter compensatie van een beperking wordt voorrang gegeven aan huishoudens met een daartoe strekkende indicatie;</text:p>
                      </text:list-item>
                      <text:list-item text:style-override="id1-3-2-2-2-4-2-3-3-3">
                        <text:number>c.</text:number>
                        <text:p text:style-name="al">woonruimte met een daaraan verbonden zorgaanbod wordt voorrang gegeven aan huishoudens met een daartoe strekkende indicatie;</text:p>
                      </text:list-item>
                      <text:list-item text:style-override="id1-3-2-2-2-4-2-3-3-4">
                        <text:number>d.</text:number>
                        <text:p text:style-name="al">woonruimte die door de verhuurder als seniorenwoning is aangewezen wordt voorrang gegeven aan huishoudens met ten minste één lid van 55 jaar of ouder;</text:p>
                      </text:list-item>
                      <text:list-item text:style-override="id1-3-2-2-2-4-2-3-3-5">
                        <text:number>e.</text:number>
                        <text:p text:style-name="al">woonruimte die door de verhuurder als seniorenwoning is aangewezen kan voorrang worden gegeven aan huishoudens met ten minste één lid van 65 jaar of ouder;</text:p>
                      </text:list-item>
                      <text:list-item text:style-override="id1-3-2-2-2-4-2-3-3-6">
                        <text:number>f.</text:number>
                        <text:p text:style-name="al">woonruimte die wordt aangeboden via een doorstroomregeling voor senioren kan deze met voorrang worden toegewezen aan huishoudens die voldoen aan de vereisten van die regeling;</text:p>
                      </text:list-item>
                      <text:list-item text:style-override="id1-3-2-2-2-4-2-3-3-7">
                        <text:number>g.</text:number>
                        <text:p text:style-name="al">woonruimte die door de verhuurder als jongerenwoning is aangewezen wordt voorrang gegeven aan huishoudens van 27 jaar of jonger;</text:p>
                      </text:list-item>
                      <text:list-item text:style-override="id1-3-2-2-2-4-2-3-3-8">
                        <text:number>h.</text:number>
                        <text:p text:style-name="al">woonruimte die door de verhuurder als jongerenwoning is aangewezen kan voorrang worden gegeven aan huishoudens van 23 jaar of jonger;</text:p>
                      </text:list-item>
                      <text:list-item text:style-override="id1-3-2-2-2-4-2-3-3-9">
                        <text:number>i.</text:number>
                        <text:p text:style-name="al">woonruimte met maximaal twee kamers kan deze met voorrang worden toegewezen aan huishoudens van maximaal twee personen;</text:p>
                      </text:list-item>
                      <text:list-item text:style-override="id1-3-2-2-2-4-2-3-3-10">
                        <text:number>j.</text:number>
                        <text:p text:style-name="al">gelijkvloerse woonruimte kan voorrang gegeven aan huishoudens met een daartoe strekkende indicatie;</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 </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text:p>
                <text:list text:style-name="id1-3-2-2-2-4-3-2">
                  <text:list-item text:style-override="id1-3-2-2-2-4-3-2">
                    <text:number>1.</text:number>
                    <text:p text:style-name="al">De gemeenteraad kan besluiten maximaal 50% van de in artikel 2.1.1. lid 1 onder a aangewezen woonruimte met voorrang toe te wijzen aan woningzoekenden die economisch of maatschappelijk gebonden zijn aan de regio, als bedoeld in artikel 14, derde lid, van de wet.</text:p>
                  </text:list-item>
                  <text:list-item text:style-override="id1-3-2-2-2-4-3-3">
                    <text:number>2.</text:number>
                    <text:p text:style-name="al">De gemeenteraad kan besluiten om voor ten hoogste de helft van het in het eerste lid genoemde percentage met voorrang toe te wijzen aan bepaalde groepen woningzoekenden die economisch of maatschappelijk gebonden zijn aan het gebied Heemskerk en Beverwijk; </text:p>
                    <text:list text:style-name="id1-3-2-2-2-4-3-3-3">
                      <text:list-item text:style-override="id1-3-2-2-2-4-3-3-3-1">
                        <text:number>a.</text:number>
                        <text:p text:style-name="al">Bij het verlenen van een huisvestingsvergunning voor de eerste verhuur van nieuw gebouwde woonruimten zoals bedoeld in artikel 2.1.1, eerste lid a wordt voorrang verleend aan inwoners uit de gemeenten Heemskerk en Beverwijk.</text:p>
                      </text:list-item>
                    </text:list>
                  </text:list-item>
                  <text:list-item text:style-override="id1-3-2-2-2-4-3-4">
                    <text:number>3.</text:number>
                    <text:p text:style-name="al">Dit artikel is van toepassing onverminderd de verplichtingen van woningcorporaties op het gebied van passend toewijzen op basis van inkomen op grond van de Woningwet.</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lid a aangewezen woonruimte. </text:p>
                  </text:list-item>
                  <text:list-item text:style-override="id1-3-2-2-2-4-4-3">
                    <text:number>2.</text:number>
                    <text:p text:style-name="al">Dit artikel is, tenzij anders vermeld, van toepassing op de in artikel 2.3.4 t/m 2.3.8 genoemde categorieën. </text:p>
                  </text:list-item>
                  <text:list-item text:style-override="id1-3-2-2-2-4-4-4">
                    <text:number>3.</text:number>
                    <text:p text:style-name="al">Bij het verlenen van een huisvestingsvergunning wordt voorrang gegeven aan inwoners voor wie de voorziening in de behoefte aan woonruimte dringend noodzakelijk is. In dat geval kunnen burgemeester en wethouders een schriftelijke urgentieverklaring verlenen. </text:p>
                  </text:list-item>
                  <text:list-item text:style-override="id1-3-2-2-2-4-4-5">
                    <text:number>4.</text:number>
                    <text:p text:style-name="al">De voorrangsregels van artikel 2.3.1 zijn van toepassing op woningzoekenden met een urgentieverklaring, met dien verstande dat een kind slechts kan behoren tot het huishouden waar het zijn hoofdverblijf heeft.</text:p>
                  </text:list-item>
                  <text:list-item text:style-override="id1-3-2-2-2-4-4-6">
                    <text:number>5.</text:number>
                    <text:p text:style-name="al">De urgentieverklaring als bedoeld in het derde lid van dit artikel is geldig tot het moment dat er een passend woningaanbod is gedaan.</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list text:style-name="id1-3-2-2-2-4-5-2">
                  <text:list-item text:style-override="id1-3-2-2-2-4-5-2">
                    <text:number>1.</text:number>
                    <text:p text:style-name="al">Tot de woningzoekenden bedoeld in artikel 2.3.3, derde lid behoort de woningzoekende uit artikel 12, derde lid van de wet:</text:p>
                    <text:list text:style-name="id1-3-2-2-2-4-5-2-3">
                      <text:list-item text:style-override="id1-3-2-2-2-4-5-2-3-1">
                        <text:number>a.</text:number>
                        <text:p text:style-name="al">die verblijft in een voorziening voor tijdelijke opvang van personen die in verband met problemen van relationele aard of geweld zijn woonruimte heeft verlaten;</text:p>
                      </text:list-item>
                      <text:list-item text:style-override="id1-3-2-2-2-4-5-2-3-2">
                        <text:number>b.</text:number>
                        <text:p text:style-name="al">die mantelzorg als bedoeld in artikel 1.1.1. van de Wet maatschappelijke ondersteuning 2015 verleent of ontvangt.</text:p>
                      </text:list-item>
                    </text:list>
                  </text:list-item>
                  <text:list-item text:style-override="id1-3-2-2-2-4-5-3">
                    <text:number>2.</text:number>
                    <text:p text:style-name="al">Een urgentieverklaring als bedoeld in het eerste lid onder a van dit artikel is geldig in de regio IJmond. </text:p>
                  </text:list-item>
                  <text:list-item text:style-override="id1-3-2-2-2-4-5-4">
                    <text:number>3.</text:number>
                    <text:p text:style-name="al">Een urgentieverklaring als bedoeld in het eerste lid onder b van dit artikel is geldig in de gemeente.</text:p>
                  </text:list-item>
                </text:list>
              </text:section>
              <text:section text:name="artikel_id1-3-2-2-2-4-6" text:style-name="artikel">
                <text:p text:style-name="artikel_kop_titel"><text:span text:style-name="artikel_kop_label">Artikel</text:span> <text:span text:style-name="artikel_kop_nr">2.3.5.</text:span> Voorrang bij urgentie – sociale/medische groepen</text:p>
                <text:list text:style-name="id1-3-2-2-2-4-6-2">
                  <text:list-item text:style-override="id1-3-2-2-2-4-6-2">
                    <text:number>1.</text:number>
                    <text:p text:style-name="al">Tot de woningzoekenden bedoeld in artikel 2.3.3, derde lid behoort tevens de woningzoekende die op grond van medische of sociale redenen dringend woonruimte nodig heeft en niet behoort tot de in artikel 2.3.7 bedoelde urgentiecategorie.</text:p>
                  </text:list-item>
                  <text:list-item text:style-override="id1-3-2-2-2-4-6-3">
                    <text:number>2.</text:number>
                    <text:p text:style-name="al">Een urgentieverklaring als bedoeld in het eerste lid van dit artikel is geldig in de gemeente. </text:p>
                  </text:list-item>
                  <text:list-item text:style-override="id1-3-2-2-2-4-6-4">
                    <text:number>3.</text:number>
                    <text:p text:style-name="al">Indien de omstandigheden het dringend noodzakelijk maken kan het college afwijkend op het tweede lid bij uitzondering een urgentie afgeven voor woonruimte in de regio IJmond. </text:p>
                  </text:list-item>
                </text:list>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text:p>
                  </text:list-item>
                  <text:list-item text:style-override="id1-3-2-2-2-4-7-3">
                    <text:number>2.</text:number>
                    <text:p text:style-name="al">Een urgentie zoals bedoelt in het eerste lid wordt slechts afgegeven nadat door burgemeester en wethouders een peildatum is vastgesteld;</text:p>
                  </text:list-item>
                  <text:list-item text:style-override="id1-3-2-2-2-4-7-4">
                    <text:number>3.</text:number>
                    <text:p text:style-name="al">Een urgentieverklaring als bedoeld in het eerste lid van dit artikel is geldig in de gemeente. </text:p>
                  </text:list-item>
                  <text:list-item text:style-override="id1-3-2-2-2-4-7-5">
                    <text:number>4.</text:number>
                    <text:p text:style-name="al">Indien de omstandigheden het dringend noodzakelijk maken kan het college afwijkend op het derde lid bij uitzondering een urgentie afgeven voor woonruimte in de regio IJmond. </text:p>
                  </text:list-item>
                </text:list>
              </text:section>
              <text:section text:name="artikel_id1-3-2-2-2-4-8" text:style-name="artikel">
                <text:p text:style-name="artikel_kop_titel"><text:span text:style-name="artikel_kop_label">Artikel</text:span> <text:span text:style-name="artikel_kop_nr">2.3.7.</text:span> voorrang bij urgentie – uitstroomregeling</text:p>
                <text:list text:style-name="id1-3-2-2-2-4-8-2">
                  <text:list-item text:style-override="id1-3-2-2-2-4-8-2">
                    <text:number>1.</text:number>
                    <text:p text:style-name="al">Tot de woningzoekenden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afspraken hebben gemaakt. </text:p>
                  </text:list-item>
                  <text:list-item text:style-override="id1-3-2-2-2-4-8-3">
                    <text:number>2.</text:number>
                    <text:p text:style-name="al">De urgent woningzoekende wordt uitsluitend door een regionaal servicepunt ter beoordeling aan de gemeente voorgedragen. Deze hanteert hierbij als uitgangspunt de gemeente van herkomst. </text:p>
                  </text:list-item>
                  <text:list-item text:style-override="id1-3-2-2-2-4-8-4">
                    <text:number>3.</text:number>
                    <text:p text:style-name="al">De urgentieverklaring als bedoeld in het eerste lid van dit artikel is geldig in de regio Zuid Kennemerland en IJmond. </text:p>
                  </text:list-item>
                </text:list>
              </text:section>
              <text:section text:name="artikel_id1-3-2-2-2-4-9" text:style-name="artikel">
                <text:p text:style-name="artikel_kop_titel"><text:span text:style-name="artikel_kop_label">Artikel</text:span> <text:span text:style-name="artikel_kop_nr">2.3.8.</text:span> Voorrang bij urgentie - overig</text:p>
                <text:list text:style-name="id1-3-2-2-2-4-9-2">
                  <text:list-item text:style-override="id1-3-2-2-2-4-9-2">
                    <text:number>1.</text:number>
                    <text:p text:style-name="al">Tot de woningzoekenden bedoeld in artikel 2.3.3, derde lid behoort tevens:</text:p>
                    <text:list text:style-name="id1-3-2-2-2-4-9-2-3">
                      <text:list-item text:style-override="id1-3-2-2-2-4-9-2-3-1">
                        <text:number>a.</text:number>
                        <text:p text:style-name="al">de woningzoekende die zijn woonruimte direct definitief moet verlaten door natuurgeweld of een niet door eigen opzet ontstane calamiteit;</text:p>
                      </text:list-item>
                      <text:list-item text:style-override="id1-3-2-2-2-4-9-2-3-2">
                        <text:number>b.</text:number>
                        <text:p text:style-name="al">de vergunninghouder die gelet op de in artikel 28 van de wet genoemde taakstelling gehuisvest moet worden.</text:p>
                      </text:list-item>
                    </text:list>
                  </text:list-item>
                  <text:list-item text:style-override="id1-3-2-2-2-4-9-3">
                    <text:number>2.</text:number>
                    <text:p text:style-name="al">De urgentieverklaring als bedoeld in het eerste lid onder a van dit artikel is geldig in de regio IJmond.</text:p>
                  </text:list-item>
                  <text:list-item text:style-override="id1-3-2-2-2-4-9-4">
                    <text:number>3.</text:number>
                    <text:p text:style-name="al">De urgentieverklaring als bedoeld in het eerste lid onder b van dit artikel is geldig in de gemeente.</text:p>
                  </text:list-item>
                  <text:list-item text:style-override="id1-3-2-2-2-4-9-5">
                    <text:number>4.</text:number>
                    <text:p text:style-name="al">Indien de omstandigheden het dringend noodzakelijk maken kan het college van het derde lid afwijkende beleidsregels afspreken met gemeenten in de regio Zuid Kennemerland en IJmond.</text:p>
                  </text:list-item>
                </text:list>
              </text:section>
              <text:section text:name="artikel_id1-3-2-2-2-4-10" text:style-name="artikel">
                <text:p text:style-name="artikel_kop_titel"><text:span text:style-name="artikel_kop_label">Artikel</text:span> <text:span text:style-name="artikel_kop_nr">2.3.9</text:span> Verzoek om indeling in een urgentiecategorie</text:p>
                <text:list text:style-name="id1-3-2-2-2-4-10-2">
                  <text:list-item text:style-override="id1-3-2-2-2-4-10-2">
                    <text:number>1.</text:number>
                    <text:p text:style-name="al">Het verzoek om te worden ingedeeld in een urgentiecategorie wordt ingediend in de gemeente waar de woningzoekende ingeschreven staat in de basisregistratie personen.</text:p>
                  </text:list-item>
                  <text:list-item text:style-override="id1-3-2-2-2-4-10-3">
                    <text:number>2.</text:number>
                    <text:p text:style-name="al">Het verzoek wordt vergezeld van de volgende gegevens:</text:p>
                    <text:list text:style-name="id1-3-2-2-2-4-10-3-3">
                      <text:list-item text:style-override="id1-3-2-2-2-4-10-3-3-1">
                        <text:number>a.</text:number>
                        <text:p text:style-name="al">naam, contactgegevens, leeftijd, nationaliteit en, indien van toepassing, de verblijfstitel van de verzoeker;</text:p>
                      </text:list-item>
                      <text:list-item text:style-override="id1-3-2-2-2-4-10-3-3-2">
                        <text:number>b.</text:number>
                        <text:p text:style-name="al">omvang van en het aantal thuiswonende kinderen behorend tot het huishouden van de verzoeker;</text:p>
                      </text:list-item>
                      <text:list-item text:style-override="id1-3-2-2-2-4-10-3-3-3">
                        <text:number>c.</text:number>
                        <text:p text:style-name="al">bewijs van inkomen van het huishouden van de verzoeker, en </text:p>
                      </text:list-item>
                      <text:list-item text:style-override="id1-3-2-2-2-4-10-3-3-4">
                        <text:number>d.</text:number>
                        <text:p text:style-name="al">aanduiding en motivering van de urgentiecategorie.</text:p>
                      </text:list-item>
                    </text:list>
                  </text:list-item>
                </text:list>
              </text:section>
              <text:section text:name="artikel_id1-3-2-2-2-4-11" text:style-name="artikel">
                <text:p text:style-name="artikel_kop_titel"><text:span text:style-name="artikel_kop_label">Artikel</text:span> <text:span text:style-name="artikel_kop_nr">2.3.10</text:span> Weigeringsgronden urgentieverklaring</text:p>
                <text:list text:style-name="id1-3-2-2-2-4-11-2">
                  <text:list-item text:style-override="id1-3-2-2-2-4-11-2">
                    <text:number>1.</text:number>
                    <text:p text:style-name="al">Burgemeester en wethouders weigeren de urgentieverklaring indien naar hun oordeel sprake is van één of meerdere van de volgende omstandigheden: </text:p>
                    <text:list text:style-name="id1-3-2-2-2-4-11-2-3">
                      <text:list-item text:style-override="id1-3-2-2-2-4-11-2-3-1">
                        <text:number>a.</text:number>
                        <text:p text:style-name="al">het huishouden van de aanvrager voldoet niet aan de in artikel 2.1.2 genoemde eisen;</text:p>
                      </text:list-item>
                      <text:list-item text:style-override="id1-3-2-2-2-4-11-2-3-2">
                        <text:number>b.</text:number>
                        <text:p text:style-name="al">er is geen sprake van een urgent woonprobleem;</text:p>
                      </text:list-item>
                      <text:list-item text:style-override="id1-3-2-2-2-4-11-2-3-3">
                        <text:number>c.</text:number>
                        <text:p text:style-name="al">de aanvrager kon het huisvestingsprobleem redelijkerwijs voorkomen of kan het huisvestingsprobleem redelijkerwijs op een andere wijze oplossen;</text:p>
                      </text:list-item>
                      <text:list-item text:style-override="id1-3-2-2-2-4-11-2-3-4">
                        <text:number>d.</text:number>
                        <text:p text:style-name="al">het aan de aanvraag ten grondslag liggende huisvestingsprobleem is ontstaan als gevolg van een verwijtbaar doen of nalaten van aanvrager of een lid van zijn huishouden.</text:p>
                      </text:list-item>
                    </text:list>
                  </text:list-item>
                </text:list>
              </text:section>
              <text:section text:name="artikel_id1-3-2-2-2-4-12" text:style-name="artikel">
                <text:p text:style-name="artikel_kop_titel"><text:span text:style-name="artikel_kop_label">Artikel</text:span> <text:span text:style-name="artikel_kop_nr">2.3.11</text:span> Intrekken of wijzigen indeling in een urgentiecategorie</text:p>
                <text:list text:style-name="id1-3-2-2-2-4-12-2">
                  <text:list-item text:style-override="id1-3-2-2-2-4-12-2">
                    <text:number>1.</text:number>
                    <text:p text:style-name="al">Burgemeester en wethouders kunnen de beschikking tot indeling in een urgentiecategorie intrekken als de woningzoekende:</text:p>
                    <text:list text:style-name="id1-3-2-2-2-4-12-2-3">
                      <text:list-item text:style-override="id1-3-2-2-2-4-12-2-3-1">
                        <text:number>a.</text:number>
                        <text:p text:style-name="al">niet langer als woningzoekende als bedoeld in artikel 2.3.3, is aan te merken;</text:p>
                      </text:list-item>
                      <text:list-item text:style-override="id1-3-2-2-2-4-12-2-3-2">
                        <text:number>b.</text:number>
                        <text:p text:style-name="al">bij zijn aanvraag gegevens heeft verstrekt waarvan hij wist of kon vermoeden dat deze onjuist of onvolledig waren;</text:p>
                      </text:list-item>
                      <text:list-item text:style-override="id1-3-2-2-2-4-12-2-3-3">
                        <text:number>c.</text:number>
                        <text:p text:style-name="al">een aanbod voor een passende woning heeft geweigerd</text:p>
                      </text:list-item>
                      <text:list-item text:style-override="id1-3-2-2-2-4-12-2-3-4">
                        <text:number>d.</text:number>
                        <text:p text:style-name="al">niet binnen een termijn van 26 weken op aangeboden passende woonruimte heeft gereageerd.</text:p>
                      </text:list-item>
                    </text:list>
                  </text:list-item>
                  <text:list-item text:style-override="id1-3-2-2-2-4-12-3">
                    <text:number>2.</text:number>
                    <text:p text:style-name="al">Een woningzoekende kan, al dan niet op zijn verzoek, in een andere urgentiecategorie worden ingedeeld wanneer gewijzigde omstandigheden daartoe aanleiding geven.</text:p>
                  </text:list-item>
                  <text:list-item text:style-override="id1-3-2-2-2-4-12-4">
                    <text:number>3.</text:number>
                    <text:p text:style-name="al">Als de woningzoekende in een andere urgentiecategorie wordt ingedeeld vervalt de urgentiebeschikking en wordt aan hem een nieuwe beschikking verstrekt.</text:p>
                  </text:list-item>
                  <text:list-item text:style-override="id1-3-2-2-2-4-12-5">
                    <text:number>4.</text:number>
                    <text:p text:style-name="al">Een urgentie vervalt van rechtswege bij acceptatie van een woning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paragraaf_kop"><text:span text:style-name="label">§</text:span> <text:span text:style-name="nr">3.1.</text:span> Handhaving en toezicht</text:p>
              <text:section text:name="artikel_id1-3-2-2-3-2-2" text:style-name="artikel">
                <text:p text:style-name="artikel_kop_titel"><text:span text:style-name="artikel_kop_label">Artikel</text:span> <text:span text:style-name="artikel_kop_nr">3.1.1.</text:span> Bestuurlijke boete</text:p>
                <text:list text:style-name="id1-3-2-2-3-2-2-2">
                  <text:list-item text:style-override="id1-3-2-2-3-2-2-2">
                    <text:number>1.</text:number>
                    <text:p text:style-name="al">Overtreding van de verboden, bedoeld in de artikelen 8, 21 en 22 van de wet, of het handelen in strijd met de voorwaarden of voorschriften, gesteld op grond van n artikel 24 van de wet, kan worden beboet met een bestuurlijke boete.</text:p>
                  </text:list-item>
                  <text:list-item text:style-override="id1-3-2-2-3-2-2-3">
                    <text:number>2.</text:number>
                    <text:p text:style-name="al">Burgemeester en wethouders bepalen de hoogte van de op te leggen boete. </text:p>
                    <text:p text:style-name="al"/>
                  </text:list-item>
                </text:list>
              </text:section>
            </text:section>
            <text:section text:name="paragraaf_id1-3-2-2-3-3" text:style-name="paragraaf">
              <text:p text:style-name="paragraaf_kop"><text:span text:style-name="label">§</text:span> <text:span text:style-name="nr">3.2.</text:span> Restbepalingen</text:p>
              <text:section text:name="artikel_id1-3-2-2-3-3-2" text:style-name="artikel">
                <text:p text:style-name="artikel_kop_titel"><text:span text:style-name="artikel_kop_label">Artikel</text:span> <text:span text:style-name="artikel_kop_nr">3.2.1</text:span> Experimenten</text:p>
                <text:p text:style-name="al">Burgemeester en Wethouders kunnen in het belang van de volkshuisvesting tijdelijk afwijken van deze verordening om een experiment uit te kunnen voeren.</text:p>
              </text:section>
              <text:section text:name="artikel_id1-3-2-2-3-3-3" text:style-name="artikel">
                <text:p text:style-name="artikel_kop_titel"><text:span text:style-name="artikel_kop_label">Artikel</text:span> <text:span text:style-name="artikel_kop_nr">3.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3-4" text:style-name="paragraaf">
              <text:p text:style-name="paragraaf_kop"><text:span text:style-name="label">§</text:span> <text:span text:style-name="nr">3.3.</text:span> Overgangsrecht en slotbepalingen</text:p>
              <text:section text:name="artikel_id1-3-2-2-3-4-2" text:style-name="artikel">
                <text:p text:style-name="artikel_kop_titel"><text:span text:style-name="artikel_kop_label">Artikel</text:span> <text:span text:style-name="artikel_kop_nr">3.3.1</text:span> Overgangsbepaling</text:p>
                <text:p text:style-name="al">Vergunningen en urgentieverklaringen, met inbegrip van daaraan verbonden voorwaarden en voorschriften die zijn verleend op grond van de Huisvestingsverordening Zuid-Kennemerland/IJmond, gemeente Heemskerk 2021, gelden als vergunningen en urgentieverklaringen, met inbegrip van daaraan verbonden voorwaarden en voorschriften als bedoeld in deze verordening.</text:p>
              </text:section>
              <text:section text:name="artikel_id1-3-2-2-3-4-3" text:style-name="artikel">
                <text:p text:style-name="artikel_kop_titel"><text:span text:style-name="artikel_kop_label">Artikel</text:span> <text:span text:style-name="artikel_kop_nr">3.3.2</text:span> Intrekking oude verordening</text:p>
                <text:p text:style-name="al">De Huisvestingsverordening Zuid-Kennemerland/IJmond, gemeente Heemskerk 2021 wordt</text:p>
                <text:p text:style-name="al">ingetrokken.</text:p>
              </text:section>
              <text:section text:name="artikel_id1-3-2-2-3-4-4" text:style-name="artikel">
                <text:p text:style-name="artikel_kop_titel"><text:span text:style-name="artikel_kop_label">Artikel</text:span> <text:span text:style-name="artikel_kop_nr">3.3.3</text:span> Inwerkingtreding en citeertitel</text:p>
                <text:list text:style-name="id1-3-2-2-3-4-4-2">
                  <text:list-item text:style-override="id1-3-2-2-3-4-4-2">
                    <text:number>1.</text:number>
                    <text:p text:style-name="al">Deze verordening treedt in werking op 1 maart 2022 en is geldig t/m 28 februari 2026.</text:p>
                  </text:list-item>
                  <text:list-item text:style-override="id1-3-2-2-3-4-4-3">
                    <text:number>2.</text:number>
                    <text:p text:style-name="al">Deze verordening wordt aangehaald als: Huisvestingsverordening Zuid-Kennemerland/IJmond, gemeente Heemskerk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7 januari 2022.</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Op 1 januari 2015 is de Huisvestingswet 2014 in werking getreden. De wet maakt het voor gemeenten met en vergunningstelsel mogelijk om in te grijpen:</text:p>
          <text:list text:style-name="id1-3-2-4-5">
            <text:list-item text:style-override="id1-3-2-4-5-1">
              <text:number>-</text:number>
              <text:p text:style-name="al">In de woonruimteverdeling;</text:p>
            </text:list-item>
            <text:list-item text:style-override="id1-3-2-4-5-2">
              <text:number>-</text:number>
              <text:p text:style-name="al">in de samenstelling van de woningvoorraad. </text:p>
            </text:list-item>
          </text:list>
          <text:p text:style-name="al">
          <text:span text:style-name="nadrukondlijn">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al"/>
          <text:p text:style-name="al">
          <text:span text:style-name="nadrukondlijn">Schaarste </text:span>
        </text:p>
          <text:p text:style-name="al">De wet bepaalt dat alleen beperkende regels in een huisvestingsverordening mogen worden gesteld aan woonruimte indien sprake is van onevenwichtige en onrechtvaardige effecten van schaarste. </text:p>
          <text:p text:style-name="al">In de raming van de woningbehoefte van 2018 en in 2020 liet het onderzoeksbureau RIGO zien dat er ook de komende jaren meer sociale huurwoningen nodig zijn in de regio Zuid Kennemerland / IJmond om de groei in behoefte op te vangen. Heemskerk heeft regionale en lokale woningbouwafspraken gemaakt en vertaald in beleid en afspraken met woningcorporaties. Het aantal sociale huurwoningen moet regionaal toenemen. De groei van het aantal sociale huurwoningen kan de groei in de behoefte echter niet bijbenen. Het tekort aan sociale huurwoningen zal op korte termijn niet afnemen. Voor een eerlijke verdeling van woonruimte en het voorkomen van negatieve effecten van schaarste is regulering van woningtoewijzing met een huisvestingsvergunning noodzakelijk.</text:p>
          <text:p text:style-name="al"/>
          <text:p text:style-name="al">Bij het vaststellen van de Woonvisie Beverwijk-Heemskerk 2025 en het Woonakkoord 2025 Zuid-Kennemerland / IJmond door de gemeenteraad alsmede bij het bespreken van de Uitgangspunten voor de Huisvestingsverordening 2022 door de gemeenteraadscommissie zijn de negatieve effecten van schaarste aan woonruimte aangetoond en vastgesteld. Daarnaast is in een gezamenlijke raadscommissievergadering Heemskerk-Beverwijk specifiek ingegaan op de aangetoonde schaarste aan sociale huurwoningen in beide gemeenten en de effecten daarvan. </text:p>
          <text:p text:style-name="al"/>
          <text:p text:style-name="al">
          <text:span text:style-name="nadrukvet">Artikelsgewijze toelichting</text:span>
        </text:p>
          <text:p text:style-name="al"/>
          <text:p text:style-name="al">
          <text:span text:style-name="nadrukvet">
            <text:span text:style-name="nadrukcur">Artikel 1.1.1. Begripsbepalingen</text:span>
          </text:span>
        </text:p>
          <text:p text:style-name="al">Dit artikel bevat de begripsbepalingen, die relevant zijn voor de verordening. </text:p>
          <text:p text:style-name="al"/>
          <text:p text:style-name="al">
          <text:span text:style-name="nadrukvet">
            <text:span text:style-name="nadrukcur">Artikel 2.1.1 Aanwijzing vergunningplichtige woonruimte </text:span>
          </text:span>
        </text:p>
          <text:p text:style-name="al">Huurwoningen van corporaties en particulieren met een huur onder de liberalisatiegrens (€ 752,33 per maand/ prijspeil 2021) mogen niet zonder vergunning worden betrokken. </text:p>
          <text:p text:style-name="al">De bevoegdheid om te beslissen op een aanvraag van een huisvestingsvergunning kan door het college van Burgemeester en Wethouders bij afzonderlijk besluit worden gemandateerd aan de corporatie voor de eigen woningvoorraad. De corporatie legt hierover periodiek verantwoording af. Voor de woningzoekende staat een bezwaarprocedure open tegen de weigering van een huisvestingsvergunning of een urgentie bij de gemeente. Zo houdt de gemeente verantwoordelijkheid voor de lokale volkshuisvesting zonder dat dit leidt tot een extra procedure naast de inschrijving in het verdeelsysteem. Huisvestingsvergunningen van corporaties zijn vrijgesteld van leges, omdat de woningzoekende al betaalt voor de inschrijving in het verdeelsysteem. </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Ook onzelfstandige woonruimte, studentenwoningen en bedrijfswoningen en woonwagenstandplaatsen behoren, gelet op hun beperkt voorkomen, specifieke karakter en doelgroep, niet tot de vergunningplichtige voorraad.</text:p>
          <text:p text:style-name="al"/>
          <text:p text:style-name="al">
          <text:span text:style-name="nadrukvet">
            <text:span text:style-name="nadrukcur">Artikel 2.1.2 Criteria voor verlening huisvestingsvergunning </text:span>
          </text:span>
        </text:p>
          <text:p text:style-name="al">Volgens de wet komen voor een huisvestingsvergunning slechts in aanmerking woningzoekenden:</text:p>
          <text:list text:style-name="id1-3-2-4-28">
            <text:list-item text:style-override="id1-3-2-4-28-1">
              <text:number>-</text:number>
              <text:p text:style-name="al">die de Nederlandse nationaliteit bezitten;</text:p>
            </text:list-item>
            <text:list-item text:style-override="id1-3-2-4-28-2">
              <text:number>-</text:number>
              <text:p text:style-name="al">die vreemdeling zijn en rechtmatig in Nederland verblijven.</text:p>
            </text:list-item>
          </text:list>
          <text:p text:style-name="al">De verordening bepaalt aanvullend dat de woningzoekende:</text:p>
          <text:list text:style-name="id1-3-2-4-30">
            <text:list-item text:style-override="id1-3-2-4-30-1">
              <text:number>-</text:number>
              <text:p text:style-name="al">meerderjarig moet zijn (&gt;18 jaar);</text:p>
            </text:list-item>
            <text:list-item text:style-override="id1-3-2-4-30-2">
              <text:number>-</text:number>
              <text:p text:style-name="al">bij particuliere verhuur een lager inkomen moet hebben dan de inkomensgrens voor middeninkomen (€ 44.655 (prijspeil 2021), conform artikel 16. Lid 1 onder b van het Besluit toegelaten instellingen volkshuisvesting 2015</text:p>
            </text:list-item>
            <text:list-item text:style-override="id1-3-2-4-30-3">
              <text:number>-</text:number>
              <text:p text:style-name="al">bij urgenten het inkomen niet hoger mag zijn dan de inkomensgrens voor middeninkomens voor woonruimte (€ 44.655, prijspeil 2021)</text:p>
            </text:list-item>
            <text:list-item text:style-override="id1-3-2-4-30-4">
              <text:number>-</text:number>
              <text:p text:style-name="al">bij stadsvernieuwingsurgenten het inkomen niet hoger mag zijn dan 1,5 maal de DAEB-norm voor woonruimte (€ 60.036, prijspeil 2021)</text:p>
            </text:list-item>
          </text:list>
          <text:p text:style-name="al">Meerderjarig zijn wordt voorgeschreven omdat minderjarigen in het algemeen nog deel uit maken van een gezin, of in studentenhuisvesting of op kamers wonen. </text:p>
          <text:p text:style-name="al"/>
          <text:p text:style-name="al">De tweede voorwaarde is gesteld omdat particuliere verhuurders niet gebonden zijn aan de inkomensgrens voor corporaties, die door de wetgever is overgenomen uit de Europese regelgeving. Om ruimte te bieden voor de middeninkomens is de grens voor particuliere verhuur ruimer gesteld dan de EC-grens en gekoppeld aan het inkomen, waarboven de corporaties de huren extra mogen verhogen voor huurders die meer verdienen dan de EU-norm (goedkope scheefwoners). Deze inkomensgrens geldt ook voor urgenten, m.u.v. stadsvernieuwingsurgenten. Voor stadsvernieuwingsurgenten is de inkomensgrens iets ruimer genomen op grond van de afstemming met het sociaal plan van woningcorporaties bij stedelijke vernieuwing. Corporaties zullen zich inspannen om urgenten die hun woning moeten verlaten in verband met sloop of renovatie met een inkomen boven dit niveau een passende huurwoning aan te bieden in de vrije sector.</text:p>
          <text:p text:style-name="al"/>
          <text:p text:style-name="al">De huurtoeslaggrens is gelijk aan de zogenaamde liberalisatiegrens en ligt per 1 januari 2021 op € 752,33. Voor woningen met een huur boven de liberalisatiegrens is de verhuurder niet gebonden aan een puntenstelsel, maximale huur en maximale huurverhoging. </text:p>
          <text:p text:style-name="al"/>
          <text:p text:style-name="al">
          <text:span text:style-name="nadrukvet">
            <text:span text:style-name="nadrukcur">Artikel 2.1.3. Aanvraag en inhoud huisvestingsvergunning</text:span>
          </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vet">
            <text:span text:style-name="nadrukcur">Artikel 2.2.1. Inschrijving van woningzoekenden</text:span>
          </text:span>
        </text:p>
          <text:p text:style-name="al">Overeenkomstig de huidige praktijk stelt dit artikel de corporaties verantwoordelijk voor het in standhouden en beheren van een verdeelsysteem voor huurwoonruimte van corporatiewoningen. Zij kiezen de leverancier, schaffen het systeem aan en bepalen op welke manier de uitvoering plaatsvindt binnen het kader van de verordening. In de regio wordt met verschillende modellen en aanbieders gewerkt. Gemeenten en corporaties streven naar een samenhangend en uniform verdeelsysteem. </text:p>
          <text:p text:style-name="al">Sinds de vaststelling van de Wet Doorstroming Huurmarkt zijn er meer mogelijkheden voor tijdelijke huurcontracten voor doelgroepen die door de minister worden bepaald. Om ervoor te zorgen dat na afloop van de tijdelijke huurperiode er in het aanbodmodel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in het aanbodmodel te behouden. Zij kunnen binnen twee maanden nadat het huurcontract is ingegaan hiertoe een verzoek indienen en een hernieuwde inschrijving doen.</text:p>
          <text:p text:style-name="al"/>
          <text:p text:style-name="al">
          <text:span text:style-name="nadrukvet">
            <text:span text:style-name="nadrukcur">Artikel 2.2.2. Bekendmaking aanbod van woonruimte</text:span>
          </text:span>
        </text:p>
          <text:p text:style-name="al">Dit artikel bepaalt dat de corporatie minimaal 75% van de beschikbare woningen, met uitzondering van de woningen die aan de urgent woningzoekenden (als benoemd in artikel 2.3.3 t/m 2.3.8) worden bemiddeld, openbaar moet aanbieden aan ingeschreven woningzoekenden op het regionaal gangbare platform dat door toegelaten instellingen voor de verdeling van sociale huurwoningen wordt gebruikt. De maximaal 25% vrije ruimte van corporaties is bedoeld om maatwerk te kunnen leveren. Onder deze regeling kunnen huurders of woningen uit een van de volgende categorieën vallen: </text:p>
          <text:list text:style-name="id1-3-2-4-47">
            <text:list-item text:style-override="id1-3-2-4-47-1">
              <text:number>a.</text:number>
              <text:p text:style-name="al">Huurders van een corporatiewoning die willen doorstromen naar een andere huurwoning:</text:p>
              <text:list text:style-name="id1-3-2-4-47-1-3">
                <text:list-item text:style-override="id1-3-2-4-47-1-3-1">
                  <text:number>-</text:number>
                  <text:p text:style-name="al">van een eengezinswoning naar een seniorenwoning;</text:p>
                </text:list-item>
                <text:list-item text:style-override="id1-3-2-4-47-1-3-2">
                  <text:number>-</text:number>
                  <text:p text:style-name="al">van een eengezinswoning naar een gelijkvloerse woning;</text:p>
                </text:list-item>
                <text:list-item text:style-override="id1-3-2-4-47-1-3-3">
                  <text:number>-</text:number>
                  <text:p text:style-name="al">van groot naar klein of andersom;</text:p>
                </text:list-item>
                <text:list-item text:style-override="id1-3-2-4-47-1-3-4">
                  <text:number>-</text:number>
                  <text:p text:style-name="al">van duur naar goedkoop of andersom.</text:p>
                </text:list-item>
              </text:list>
            </text:list-item>
            <text:list-item text:style-override="id1-3-2-4-47-2">
              <text:number>b.</text:number>
              <text:p text:style-name="al">Huurder zijn van een corporatiewoning en in aanmerking komen voor individueel maatwerk, zoals het geval is bij:</text:p>
              <text:list text:style-name="id1-3-2-4-47-2-3">
                <text:list-item text:style-override="id1-3-2-4-47-2-3-1">
                  <text:number>-</text:number>
                  <text:p text:style-name="al">achtergebleven inwoning (kind na overlijden van ouder);</text:p>
                </text:list-item>
                <text:list-item text:style-override="id1-3-2-4-47-2-3-2">
                  <text:number>-</text:number>
                  <text:p text:style-name="al">doorschuiven binnen een complex (bijvoorbeeld dichter bij de lift);</text:p>
                </text:list-item>
                <text:list-item text:style-override="id1-3-2-4-47-2-3-3">
                  <text:number>-</text:number>
                  <text:p text:style-name="al">woningruil;</text:p>
                </text:list-item>
                <text:list-item text:style-override="id1-3-2-4-47-2-3-4">
                  <text:number>-</text:number>
                  <text:p text:style-name="al">leefbaarheidsproblematiek;</text:p>
                </text:list-item>
                <text:list-item text:style-override="id1-3-2-4-47-2-3-5">
                  <text:number>-</text:number>
                  <text:p text:style-name="al">mensen met specifieke beperkingen;</text:p>
                </text:list-item>
                <text:list-item text:style-override="id1-3-2-4-47-2-3-6">
                  <text:number>-</text:number>
                  <text:p text:style-name="al">mensen die terugkeren op een nieuwe of gerenoveerde woning op basis van afspraken binnen een sociaal plan bij nieuwbouw en renovatie. </text:p>
                </text:list-item>
              </text:list>
            </text:list-item>
            <text:list-item text:style-override="id1-3-2-4-47-3">
              <text:number>c.</text:number>
              <text:p text:style-name="al">Woningen met specifieke kenmerken, zoals: </text:p>
              <text:list text:style-name="id1-3-2-4-47-3-3">
                <text:list-item text:style-override="id1-3-2-4-47-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47-3-3-2">
                  <text:number>-</text:number>
                  <text:p text:style-name="al">zorgwoningen die in overleg met een zorginstelling worden toegewezen aan cliënten;</text:p>
                </text:list-item>
                <text:list-item text:style-override="id1-3-2-4-47-3-3-3">
                  <text:number>-</text:number>
                  <text:p text:style-name="al">atelierwoningen;</text:p>
                </text:list-item>
                <text:list-item text:style-override="id1-3-2-4-47-3-3-4">
                  <text:number>-</text:number>
                  <text:p text:style-name="al">kangoeroewoningen;</text:p>
                </text:list-item>
                <text:list-item text:style-override="id1-3-2-4-47-3-3-5">
                  <text:number>-</text:number>
                  <text:p text:style-name="al">woningen met een specifieke uitrustingsniveau voor mensen met een specifieke beperking.</text:p>
                </text:list-item>
              </text:list>
            </text:list-item>
          </text:list>
          <text:p text:style-name="al">De toewijzing van deze woningen wordt geregistreerd door de corporaties en jaarlijks gerapporteerd. </text:p>
          <text:p text:style-name="al"/>
          <text:p text:style-name="al">
          <text:span text:style-name="nadrukvet">
            <text:span text:style-name="nadrukcur">Artikel 2.2.3. Rangorde woningzoekenden</text:span>
          </text:span>
        </text:p>
          <text:p text:style-name="al">Dit artikel van de verordening geeft regels voor de rangorde tussen woningzoekenden die op dezelfde corporatiewoning reageren. Op grond van dit artikel geldt in het geval meerdere woningzoekenden voor een huisvestingsvergunning in aanmerking komen de volgende rangorde:</text:p>
          <text:p text:style-name="al">Eerst komen urgenten als omschreven in artikel 2.3.3, eerste lid voor woonruimte in aanmerking. De datum van verstrekken van de urgentie is bepalend wanneer meerdere urgenten met een passend zoekprofiel zelf reageren op een woning in het aanbodmodel.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Mochten er op grond van deze rangorde nog steeds meerdere woningzoekenden in aanmerking komen, dan wordt de woning op grond van het tweede lid toegewezen aan degene met de oudste urgentieverklaring en/of langste inschrijftijd.</text:p>
          <text:p text:style-name="al">Mochten op grond van bovenstaande rangorde nog altijd meerdere woningzoekende in aanmerking komen, dan wordt ingevolge het derde lid op grond van loting bepaald aan wie de woning wordt toegewezen.</text:p>
          <text:p text:style-name="al"/>
          <text:p text:style-name="al">
          <text:span text:style-name="nadrukvet">
            <text:span text:style-name="nadrukcur">Artikel 2.2.4. Vruchteloze aanbieding</text:span>
          </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vet">
            <text:span text:style-name="nadrukcur">Artikel 2.3.1. Voorrang bij woonruimte van een bepaalde aard of grootte</text:span>
          </text:span>
        </text:p>
          <text:p text:style-name="al">Dit artikel is de basis voor de mogelijkheid om corporatiewoningen in eerste aanleg voor een doelgroep te bestemmen (labelen). Als zij reageren hebben zij voorrang. Op deze manier kunnen woningen passend worden toegewezen. Wanneer in de doelgroep geen kandidaten beschikbaar zijn, wordt de woning aan een andere kandidaat die gereageerd heeft of zich ingeschreven heeft toegewezen.</text:p>
          <text:p text:style-name="al">Op grond van dit artikel kunnen grotere woningen worden bestemd voor gezinnen en kan overbewoning van kleine woningen worden voorkomen.</text:p>
          <text:p text:style-name="al">Bij op kosten van de WMO aangepaste woningen en complexen met een zorgpakket gaan huishoudens met een indicatie voor. Ook gelijkvloerse woningen kunnen met voorrang worden toegewezen aan huishoudens met een daartoe strekkende indicatie. De corporatie kan nultredenwoningen aanwijzen als seniorenwoning en op basis daarvan voorrang verlenen aan huishoudens ouder dan 55 of 65 jaar. Tevens kunnen corporaties woningen aanwijzen voor jongeren tot en met 23 jaar of tot en met 27 jaar.</text:p>
          <text:p text:style-name="al"/>
          <text:p text:style-name="al">Corporaties zijn wettelijk verplicht om het merendeel van hun bezit beneden de sociale huurprijsgrens toe te wijzen aan een doelgroep beneden de EU-norm.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in dit artikel,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style-name="al">
          <text:span text:style-name="nadrukvet">
            <text:span text:style-name="nadrukcur">Artikel 2.3.2 Voorrang bij economische of maatschappelijke binding</text:span>
          </text:span>
        </text:p>
          <text:p text:style-name="al">De raad heeft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nadere regels worden begrensd. Er wordt door corporaties gemonitord of er sprake is van binding bij de toewijzing van woningen. De raad heeft tevens de bevoegdheid om conform de wet te besluiten maximaal 25% van de woningvoorraad bij voorrang toe te wijzen aan huishoudens met een economische of maatschappelijke binding uit de eigen gemeente of kern. Dit noemen wij Lokaal Maatwerk.</text:p>
          <text:p text:style-name="al"/>
          <text:p text:style-name="al">De gemeenten willen een grote regionale en open woonmarkt bieden. Een regio waar iets te kiezen valt voor woningzoekenden. Beschermende regelgeving voor de ‘eigen’ inwoners is in eerste instantie niet wenselijk en gaat in tegen de uitgangspunten van de wet. Tegelijk moeten gemeenten maatwerk kunnen leveren. Gericht sturen waar dat noodzakelijk is. Bij het vaststellen van de verordening wordt Lokaal Maatwerk in gemeenten toegepast. Bij de eerste verhuur van nieuwbouw sociale huurwoningen geeft gemeente Velsen voorrang aan inwoners uit Velsen en geeft gemeente Zandvoort voorrang aan inwoners uit Zandvoort. De gemeenten Heemskerk en Beverwijk geven bij de eerste verhuur van nieuwbouw sociale huurwoningen voorrang aan inwoners uit Heemskerk en Beverwijk. Sturing bij nieuwbouw heeft voordelen voor de lokale doorstroming en beschermt lokale doelgroepen (bv. jongeren) waarvoor een gemeente zich financieel en organisatorisch inzet, zonder dat dit leidt tot het benadelen van andere woningzoekenden in een wachtrij. Gemeente Bloemendaal geeft als gevolg van het beperkte aanbod voor alle sociale huurwoningen voor 25% voorrang aan inwoners uit Bloemendaal. Gemeente Haarlem en gemeente Heemstede passen bij het vaststellen van de verordening geen lokaal Maatwerk toe. </text:p>
          <text:p text:style-name="al"/>
          <text:p text:style-name="al">
          <text:span text:style-name="nadrukvet">
            <text:span text:style-name="nadrukcur">Artikelen 2.3.3. t/m en 2.3.9. Voorrang bij urgentie</text:span>
          </text:span>
        </text:p>
          <text:p text:style-name="al">In deze artikelen wordt de voorrang bij urgentie op corporatiewoningen geregeld. De voorwaarde dat de woonruimte dringend noodzakelijk is, zoals geformuleerd in artikel 2.3.3. derde lid, geldt voor alle categorieën urgenten van artikel 2.3.3. tot en met artikel 2.3.9. </text:p>
          <text:p text:style-name="al"/>
          <text:p text:style-name="al">De wet bepaalt dat twee groepen woningzoekenden urgent zijn en daarom voorrang krijgen. Dit zijn:</text:p>
          <text:list text:style-name="id1-3-2-4-75">
            <text:list-item text:style-override="id1-3-2-4-75-1">
              <text:number>-</text:number>
              <text:p text:style-name="al">Personen in tijdelijke opvang omdat zij in verband met relatieproblemen of geweld hun woning hebben moeten verlaten; </text:p>
            </text:list-item>
            <text:list-item text:style-override="id1-3-2-4-75-2">
              <text:number>-</text:number>
              <text:p text:style-name="al">Personen die inwoner zijn van de gemeente en mantelzorg verlenen of ontvangen.</text:p>
            </text:list-item>
          </text:list>
          <text:p text:style-name="al">De verordening bepaalt dat hiernaast in aanmerking komen voor een urgentieverklaring:</text:p>
          <text:list text:style-name="id1-3-2-4-77">
            <text:list-item text:style-override="id1-3-2-4-77-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 De woningcorporatie tracht binnen 26 weken een passende woning aan te bieden.</text:p>
            </text:list-item>
            <text:list-item text:style-override="id1-3-2-4-77-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4-77-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 ook het aantal te huisvesten personen per gemeente en per corporatie zijn vastgelegd. Het basisprincipe is dat mensen uit de instellingen naar zelfstandige woonruimte gaan in de regio of gemeente waar zij voorafgaand aan het verblijf in de instelling woonachtig waren.</text:p>
            </text:list-item>
            <text:list-item text:style-override="id1-3-2-4-77-4">
              <text:number>-</text:number>
              <text:p text:style-name="al">Personen die inwoner zijn van de gemeente en die zijn woonruimte moet verlaten door natuurgeweld of een niet door eigen opzet ontstane calamiteit.</text:p>
            </text:list-item>
            <text:list-item text:style-override="id1-3-2-4-77-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al">De verordening biedt de mogelijkheid om beleidsregels door burgemeester en wethouders vast te leggen waarin uitvoering gegeven wordt aan de bevoegdheid die voortvloeien uit deze verordening. In de beleidsregels worden door het college het toetsingskader en de voorwaarden voor een urgentie nader omschreven. Voor urgent woningzoekenden als bedoeld in artikel 2.3.3 t/m 2.3.9 van de verordening zijn op deze manier regels vastgelegd in de Beleidsregels woonurgentie (INT-17-34831). De beleidsregels zijn eenduidig in de IJmond Gemeenten. In de Zuid Kennemerland gemeenten zijn de uitvoeringsvoorschriften voor een deel ook opgenomen inde Huisvestingsverordening. Hierdoor zijn er tekstueel verschillen tussen de verordeningen. Periodiek worden beleidsregels geëvalueerd en door het college geactualiseerd.</text:p>
          <text:p text:style-name="al"/>
          <text:p text:style-name="al">
          <text:span text:style-name="nadrukvet">
            <text:span text:style-name="nadrukcur">Artikel 2.3.10 Weigeringsgronden urgentieverklaring</text:span>
          </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4-82">
            <text:list-item text:style-override="id1-3-2-4-82-1">
              <text:number>a.</text:number>
              <text:p text:style-name="al">het huishouden van de aanvrager voldoet niet aan de in artikel genoemde eisen. Dit betekent dat het huishouden niet voldoet aan de voorwaarde dat ten minste één lid van het huishouden van aanvrager meerderjarig is en voldoet aan de inkomenseis. </text:p>
            </text:list-item>
            <text:list-item text:style-override="id1-3-2-4-82-2">
              <text:number>b.</text:number>
              <text:p text:style-name="al">er is geen sprake van een urgent huisvestingsprobleem. Uit deze weigeringsgrond volgt dat sprake moet zijn van een urgent huisvestingsprobleem. </text:p>
            </text:list-item>
            <text:list-item text:style-override="id1-3-2-4-82-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4-82-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list-item>
          </text:list>
          <text:p text:style-name="al">
          <text:span text:style-name="nadrukvet">
            <text:span text:style-name="nadrukcur">Artikel 2.3.9 Intrekken of aanpassen urgentieverklaring</text:span>
          </text:span>
        </text:p>
          <text:p text:style-name="al">Dit artikel geeft aan in welke gevallen het college de beschikking waarbij urgentie wordt verleend kan intrekken of wijzigen op basis van omstandigheden, die de aanvrager betreffen. Zijn positie kan gewijzigd zijn of er komen feiten aan het licht, die verwijtbaar zijn. Wanneer een woning wordt betrokken vervalt de urgentie.</text:p>
          <text:p text:style-name="al"/>
          <text:p text:style-name="al">
          <text:span text:style-name="nadrukvet">
            <text:span text:style-name="nadrukcur">Artikel 3.1.1. Bestuurlijke boete</text:span>
          </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en 22 van de wet. Burgemeester en wethouders zijn bevoegd tot het opleggen van een bestuurlijke boete. De hoogte van de op te leggen boete wordt bepaald overeenkomstig onderstaande tabe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Het In gebruik nemen van woonruimte zonder vergunning</text:p>
                </table:table-cell>
                <table:table-cell table:style-name="cell_frame_all" table:number-rows-spanned="1" table:number-columns-spanned="1">
                  <text:p text:style-name="table_al">Artikel 2.1. j<text:span text:style-name="sup">o</text:span> artikel 8 van de wet</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3" table:number-columns-spanned="1">
                  <text:p text:style-name="table_al">Het in gebruik geven van een woonruimte zonder vergunning</text:p>
                </table:table-cell>
                <table:table-cell table:style-name="cell_frame_all" table:number-rows-spanned="1" table:number-columns-spanned="1">
                  <text:p text:style-name="table_al">Artikel 2.1. j<text:span text:style-name="sup">o</text:span> artikel 8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8-1-6-4-1-1">
                    <text:list-item text:style-override="id1-3-2-4-88-1-6-4-1-1-1">
                      <text:number>-</text:number>
                      <text:p text:style-name="table_al">niet-bedrijfsmatig</text:p>
                    </text:list-item>
                  </text:list>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4-88-1-6-5-1-1">
                    <text:list-item text:style-override="id1-3-2-4-88-1-6-5-1-1-1">
                      <text:number>-</text:number>
                      <text:p text:style-name="table_al">bedrijfsmatig</text:p>
                    </text:list-item>
                  </text:list>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
          <text:span text:style-name="nadrukvet">
            <text:span text:style-name="nadrukcur">Artikel 3.2.1. Experimenten</text:span>
          </text:span>
        </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vet">
            <text:span text:style-name="nadrukcur">Artikel 3.2.2. Hardheidsclausule</text:span>
          </text:span>
        </text:p>
          <text:p text:style-name="al">Het is onmogelijk alle ontwikkelingen in de toekomst te kunnen voorzien en in regels vast te leggen. 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uitzonderlijke individuele gevallen waarvan de situatie niet te voorzien was bij het vaststellen deze verordening.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vet">
            <text:span text:style-name="nadrukcur">Artikel 3.3.1. Overgangsbepalingen</text:span>
          </text:span>
        </text:p>
          <text:p text:style-name="al">Dit artikel geeft overgangsbepalingen die onder meer duidelijkheid geven hoe met aanvragen</text:p>
          <text:p text:style-name="al">voor vergunningen en bezwaarschriften, die voor de inwerkingtreding van deze verordening zijn ingediend moet worden omgegaan.</text:p>
          <text:p text:style-name="al"/>
          <text:p text:style-name="al">
          <text:span text:style-name="nadrukvet">
            <text:span text:style-name="nadrukcur">Artikel 3.3.2. en 3.3.3. Intrekken oude verordening en inwerkingtreding</text:span>
          </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de urgentieregel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Huisvesting | Organisatie en beleid</meta:user-defined>
    <meta:user-defined meta:name="DC.source">Onbekend</meta:user-defined>
    <meta:user-defined meta:name="DCTERMS.alternative">Huisvestingsverordening Zuid-Kennemerland/IJmond, gemeente Heemskerk 2022</meta:user-defined>
    <dc:language>nl</dc:language>
    <meta:user-defined meta:name="OVERHEIDop.locatietype/OVERHEIDop.gebiedsmarkering">Gemeente</meta:user-defined>
    <meta:user-defined meta:name="DC.title">Huisvestingsverordening Zuid-Kennemerland/ IJmond, gemeente Heemskerk 2022</meta:user-defined>
    <meta:user-defined meta:name="DCTERMS.W3CDTF/DCTERMS.available">2022-02-10</meta:user-defined>
    <meta:user-defined meta:name="DCTERMS.W3CDTF/OVERHEIDop.jaargang">2022</meta:user-defined>
    <meta:user-defined meta:name="OVERHEIDop.publicationIssue">55496</meta:user-defined>
    <meta:user-defined meta:name="OVERHEIDop.betreftRegeling">CVDR672597_1</meta:user-defined>
    <meta:user-defined meta:name="xs:date/OVERHEIDop.startdatum">2022-03-01</meta:user-defined>
    <meta:user-defined meta:name="OVERHEIDop.GmbID/DC.identifier">gmb-2022-55496</meta:user-defined>
    <meta:user-defined meta:name="OVERHEIDop.versieInformatie"/>
  </office:meta>
</office:document-meta>
</file>