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udejaarsfeest op 31 december 2022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december 2022 is de volgende aanvraag voor een vergunning/ontheffing binnengekomen:</text:span></text:p>
            <text:p><text:span text:style-name="functie"/></text:p>
            <text:p><text:span text:style-name="functie">Aldtsjerk, Jeen v/d Bergplein, oudjaarsfeest in tent met livemuziek op 31 december 2022 van 16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4 t/m 14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49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udejaarsfeest op 31 december 2022 te Aldtsjer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59</meta:user-defined>
    <meta:user-defined meta:name="OVERHEIDop.GmbID/DC.identifier">gmb-2022-554959</meta:user-defined>
    <meta:user-defined meta:name="OVERHEIDop.versieInformatie"/>
  </office:meta>
</office:document-meta>
</file>