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te Kessel thv nr. 38</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2 een besluit genomen op de aanvraag omgevingsvergunning voor het het kappen van een eik op de locatie Molenstraat te Kessel thv nr. 38. De aanvraag is geregistreerd onder zaaknummer 18942661325.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6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495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5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5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Molenstraat te Kessel thv nr. 38</meta:user-defined>
    <meta:user-defined meta:name="DCTERMS.W3CDTF/DCTERMS.available">2022-12-15</meta:user-defined>
    <meta:user-defined meta:name="DCTERMS.W3CDTF/OVERHEIDop.jaargang">2022</meta:user-defined>
    <meta:user-defined meta:name="OVERHEIDop.publicationIssue">554953</meta:user-defined>
    <meta:user-defined meta:name="OVERHEIDop.GmbID/DC.identifier">gmb-2022-554953</meta:user-defined>
    <meta:user-defined meta:name="OVERHEIDop.versieInformatie"/>
  </office:meta>
</office:document-meta>
</file>