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Sloopmelding, Rozenlaan 1 5375 AT Reek.</text:p>
            <text:p text:style-name="common-al">Op 28-01-2022 heeft de gemeente bovenstaande melding ontvangen.</text:p>
            <text:p text:style-name="common-al">De melding betreft locatie Rozenlaan 1 5375 AT Reek, en is geregistreerd onder zaaknummer Z2022-000484  en betreft  het "verwijderen van asbesthoudende dakplaten van een schuurtje".</text:p>
            <text:p text:style-name="common-al">De melding is geaccepteerd op 07-02-2022Tegen een acceptatie sloopmelding kan geen bezwaar worden gemaakt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49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484</meta:user-defined>
    <meta:user-defined meta:name="DCTERMS.abstract">verwijderen van asbesthoudende dakplaten van een schuurtje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95</meta:user-defined>
    <meta:user-defined meta:name="OVERHEIDop.GmbID/DC.identifier">gmb-2022-55495</meta:user-defined>
    <meta:user-defined meta:name="OVERHEIDop.versieInformatie"/>
  </office:meta>
</office:document-meta>
</file>