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an de Dorpsstraat te Streefkerk tegenover Jachthaven Liesveld, zaaknummer 1162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text:p>
            <text:p text:style-name="common-al">3. Weg aanleggen of veranderen</text:p>
            <text:p text:style-name="common-al">4. Werk of werkzaamheden uitvoeren</text:p>
            <text:p text:style-name="common-al">5. Handelen in strijd met regels ruimtelijke ordening</text:p>
            <text:p text:style-name="common-al">Voor: het bouwen van 36 woningen en een parkeerkelder, het plaatsen van een grondkering, het aanleggen van een in- en uitrit, het aanleggen van 20 parkeerplaatsen en een stoep, het aanleggen van een looppad en het aanbrengen van grond.</text:p>
            <text:p text:style-name="common-al">
            <text:span text:style-name="nadrukvet">Locatie: aan de Dorpsstraat te Streefkerk tegenover Jachthaven Liesveld</text:span>
          </text:p>
            <text:p text:style-name="common-al">Datum ontvangst: 9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9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162240</meta:user-defined>
    <dc:language>nl</dc:language>
    <meta:user-defined meta:name="OVERHEIDop.locatietype/OVERHEIDop.gebiedsmarkering">Punt</meta:user-defined>
    <meta:user-defined meta:name="DC.title">Gemeente Molenlanden, ingediende aanvraag omgevingsvergunning aan de Dorpsstraat te Streefkerk tegenover Jachthaven Liesveld, zaaknummer 1162240</meta:user-defined>
    <meta:user-defined meta:name="DCTERMS.W3CDTF/DCTERMS.available">2022-12-14</meta:user-defined>
    <meta:user-defined meta:name="DCTERMS.W3CDTF/OVERHEIDop.jaargang">2022</meta:user-defined>
    <meta:user-defined meta:name="OVERHEIDop.publicationIssue">554949</meta:user-defined>
    <meta:user-defined meta:name="OVERHEIDop.GmbID/DC.identifier">gmb-2022-554949</meta:user-defined>
    <meta:user-defined meta:name="OVERHEIDop.versieInformatie"/>
  </office:meta>
</office:document-meta>
</file>