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338953, Jozefpad 20 2632CC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OLO-nummer: 7338953</text:p>
            <text:p text:style-name="common-al">Locatie: Jozefpad 20 2632CC Nootdorp</text:p>
            <text:p text:style-name="common-al">Datum besluit: 12-1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5494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281</meta:user-defined>
    <meta:user-defined meta:name="DCTERMS.abstract">Bouwen dakkapel</meta:user-defined>
    <dc:language>nl</dc:language>
    <meta:user-defined meta:name="OVERHEIDop.locatietype/OVERHEIDop.gebiedsmarkering">Punt</meta:user-defined>
    <meta:user-defined meta:name="DC.title">Verleende omgevingsvergunning: 7338953, Jozefpad 20 2632CC Nootdorp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946</meta:user-defined>
    <meta:user-defined meta:name="OVERHEIDop.GmbID/DC.identifier">gmb-2022-554946</meta:user-defined>
    <meta:user-defined meta:name="OVERHEIDop.versieInformatie"/>
  </office:meta>
</office:document-meta>
</file>