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dr. Groenewegenlaan 28 6021J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2-12-2022 een besluit genomen op de aanvraag voor een omgevingsvergunning met zaaknummer 2022-303564.</text:p>
            <text:p text:style-name="common-al">De zaak betreft locatie Adr. Groenewegenlaan 28 6021JM Budel en heeft de omschrijving "Bouwen van een carport aan de Adr. Groenewegenlaan 28 Budel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3 december 2022 en duurt 6 weken, tot en met 24 jan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494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3564</meta:user-defined>
    <meta:user-defined meta:name="DCTERMS.abstract">Bouwen van een carport aan de Adr. Groenewegenlaan 28 Budel</meta:user-defined>
    <dc:language>nl</dc:language>
    <meta:user-defined meta:name="OVERHEIDop.locatietype/OVERHEIDop.gebiedsmarkering">Punt</meta:user-defined>
    <meta:user-defined meta:name="DC.title">Besluit aanvraag omgevingsvergunning Adr. Groenewegenlaan 28 6021JM Bud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945</meta:user-defined>
    <meta:user-defined meta:name="OVERHEIDop.GmbID/DC.identifier">gmb-2022-554945</meta:user-defined>
    <meta:user-defined meta:name="OVERHEIDop.versieInformatie"/>
  </office:meta>
</office:document-meta>
</file>