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19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2-12-2022 een besluit genomen op de aanvraag voor een omgevingsvergunning met zaaknummer 2022-303608.</text:p>
            <text:p text:style-name="common-al">De zaak betreft locatie Sterkselseweg 19 6026EA Maarheeze en heeft de omschrijving "aanvraag bouw loods Sterkselseweg 19 Maar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 december 2022 en duurt 6 weken, tot en met 24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49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608</meta:user-defined>
    <meta:user-defined meta:name="DCTERMS.abstract">aanvraag bouw loods Sterkselseweg 19 Maarheeze</meta:user-defined>
    <dc:language>nl</dc:language>
    <meta:user-defined meta:name="OVERHEIDop.locatietype/OVERHEIDop.gebiedsmarkering">Punt</meta:user-defined>
    <meta:user-defined meta:name="DC.title">Besluit aanvraag omgevingsvergunning Sterkselseweg 19 6026EA Maarheez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36</meta:user-defined>
    <meta:user-defined meta:name="OVERHEIDop.GmbID/DC.identifier">gmb-2022-554936</meta:user-defined>
    <meta:user-defined meta:name="OVERHEIDop.versieInformatie"/>
  </office:meta>
</office:document-meta>
</file>