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Zendmarathon in een tent van 13 t/m 31 december 2022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december 2022 is de volgende vergunning/ontheffing verleend:</text:span></text:p>
            <text:p><text:span text:style-name="functie">Stichting De Vrolijke Strijders voor het houden van een zendmarathon in een tent op het parkeerterrein op sportpark It Doltsje aan de Buorren 12a in Drogeham van 13 t/m 31 december 2022 met livemuziek op 16, 23 en 30 december van 20.00 tot 01.30 uur en een matinee op 18 december van 15.3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9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Zendmarathon in een tent van 13 t/m 31 december 2022 in Drogeham</meta:user-defined>
    <meta:user-defined meta:name="DCTERMS.W3CDTF/DCTERMS.available">2022-12-14</meta:user-defined>
    <meta:user-defined meta:name="DCTERMS.W3CDTF/OVERHEIDop.jaargang">2022</meta:user-defined>
    <meta:user-defined meta:name="OVERHEIDop.publicationIssue">554929</meta:user-defined>
    <meta:user-defined meta:name="OVERHEIDop.GmbID/DC.identifier">gmb-2022-554929</meta:user-defined>
    <meta:user-defined meta:name="OVERHEIDop.versieInformatie"/>
  </office:meta>
</office:document-meta>
</file>