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ASC’75 i.v.m. Koning voetbal spel op 17 december 2022 te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december 2022 is de volgende vergunning/ontheffing verleend:</text:span></text:p>
            <text:p><text:span text:style-name="functie">ASC’75, voor verruiming van de sluitingstijd en schenktijd van de kantine aan de It Oast 1a in Augustinusga i.v.m. het houden van het Koning voetbal spel in de kantine op 17 december 2022 van 18.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492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2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ASC’75 i.v.m. Koning voetbal spel op 17 december 2022 te Augustinusga</meta:user-defined>
    <meta:user-defined meta:name="DCTERMS.W3CDTF/DCTERMS.available">2022-12-14</meta:user-defined>
    <meta:user-defined meta:name="DCTERMS.W3CDTF/OVERHEIDop.jaargang">2022</meta:user-defined>
    <meta:user-defined meta:name="OVERHEIDop.publicationIssue">554925</meta:user-defined>
    <meta:user-defined meta:name="OVERHEIDop.GmbID/DC.identifier">gmb-2022-554925</meta:user-defined>
    <meta:user-defined meta:name="OVERHEIDop.versieInformatie"/>
  </office:meta>
</office:document-meta>
</file>