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72923, Dokter W. van der Horstlaan 33 2641R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OLO-nummer: 7272923</text:p>
            <text:p text:style-name="common-al">Locatie: Dokter W. van der Horstlaan 33 2641RT Pijnacker</text:p>
            <text:p text:style-name="common-al">Datum besluit: 12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492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761</meta:user-defined>
    <meta:user-defined meta:name="DCTERMS.abstract">bouwen dakkapel voorzijde</meta:user-defined>
    <dc:language>nl</dc:language>
    <meta:user-defined meta:name="OVERHEIDop.locatietype/OVERHEIDop.gebiedsmarkering">Punt</meta:user-defined>
    <meta:user-defined meta:name="DC.title">Verleende omgevingsvergunning: 7272923, Dokter W. van der Horstlaan 33 2641RT Pijnacke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24</meta:user-defined>
    <meta:user-defined meta:name="OVERHEIDop.GmbID/DC.identifier">gmb-2022-554924</meta:user-defined>
    <meta:user-defined meta:name="OVERHEIDop.versieInformatie"/>
  </office:meta>
</office:document-meta>
</file>