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ing van de woningen aan Plateelstraat 11-13 2613P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teelstraat 11-13 2613PR Delft | het samenvoeging van de woningen | 11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492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2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2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49</meta:user-defined>
    <meta:user-defined meta:name="DCTERMS.abstract">aanvraag samenvoeging woningen Plateelstraat 11-13</meta:user-defined>
    <dc:language>nl</dc:language>
    <meta:user-defined meta:name="OVERHEIDop.locatietype/OVERHEIDop.gebiedsmarkering">Punt</meta:user-defined>
    <meta:user-defined meta:name="DC.title">Aanvraag vergunning voor het samenvoeging van de woningen aan Plateelstraat 11-13 2613PR Delf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921</meta:user-defined>
    <meta:user-defined meta:name="OVERHEIDop.GmbID/DC.identifier">gmb-2022-554921</meta:user-defined>
    <meta:user-defined meta:name="OVERHEIDop.versieInformatie"/>
  </office:meta>
</office:document-meta>
</file>